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4</text:p>
      <text:p text:style-name="ifm_p_font.roman_mt.3.76mm_ifm">Vragen van het lid <text:span text:style-name="ifm_span_font.bold_ifm">Wörsdörfer</text:span> (VVD) aan de Staatssecretaris van Volksgezondheid, Welzijn en Sport over <text:span text:style-name="ifm_span_font.italic_ifm">het bericht «Familiedrama in Winschoten: «Ze belde 113, maar dat nummer bestaat helemaal niet»</text:span> (ingezonden 25 september 2019).</text:p>
      <text:p text:style-name="ifm_p_font.roman_mt.3.76mm_ifm">Antwoord van Staatssecretaris <text:span text:style-name="ifm_span_font.bold_ifm">Blokhuis</text:span> (Volksgezondheid, Welzijn en Sport) (ontvangen 18 oktober 2019).</text:p>
      <text:p text:style-name="ifm_p_mt.3.76mm_ifm">Vraag 1</text:p>
      <text:p text:style-name="ifm_p_ifm">Bent u bekend met het bericht «Familiedrama in Winschoten: «Ze belde 113, maar dat nummer bestaat helemaal niet»?<text:note text:id="ID-2019Z17935-d37e59" text:note-class="footnote"><text:note-citation text:label="1 ">1</text:note-citation><text:note-body><text:p text:style-name="ifm_p_font.normal_size.6.93pt_mt..5mm_indent.-0.1161in_mleft.0.1161in_ifm">RTV Noord, 23 september 2019, https://www.rtvnoord.nl/nieuws/213732/Familiedrama-in-Winschoten-Ze-belde-113-maar-dat-nummer-bestaat-helemaal-niet»</text:p></text:note-body></text:note></text:p>
      <text:p text:style-name="ifm_p_mt.3.76mm_ifm">Antwoord 1</text:p>
      <text:p text:style-name="ifm_p_ifm">Ik ben door het bericht geraakt. Het is een verschrikkelijk drama dat in Winschoten plaatsgevonden heeft. Ik wens de nabestaanden heel veel sterkte met hun verlies.</text:p>
      <text:p text:style-name="ifm_p_mt.3.76mm_ifm">Vraag 2</text:p>
      <text:p text:style-name="ifm_p_ifm">Deelt u de mening dat de zelfmoordpreventielijn ook bereikbaar moet zijn via het nummer 113? Zo ja, kunt u per direct het nummer 113 toegankelijk maken voor en koppelen aan de Zelfmoordpreventielijn? Zo nee, waarom niet?</text:p>
      <text:p text:style-name="ifm_p_mt.3.76mm_ifm">Antwoord 2</text:p>
      <text:p text:style-name="ifm_p_ifm">Zoals in de Kamerbrief van heden is opgenomen heeft de Staatssecretaris van EZK aangegeven bereid te zijn het nummer 1-1-3 beschikbaar te stellen voor hulp in het kader van suïcidepreventie. Daarmee kunnen ook andere partijen dit nummer (gedeeld) gebruiken, mits zij voldoen aan de invulling van de kwaliteitseisen. Daarnaast is afgesproken dat het nummer 0800–0113 voor de Stichting beschikbaar is en blijft indien op enig moment besloten wordt het nummer 1-1-3 vanuit Europa voor andere doeleinden te harmoniseren. Samen met de Minister van JenV zullen wij onderzoeken wat de mogelijkheden, de risico’s en passende voorwaarden zijn bij het beschikbaar maken van dit nummer. Ik kan nog niet precies inschatten op welke termijn het nummer eventueel beschikbaar zou kunnen komen en of er onverhoopt onoverkomelijke obstakels zijn.</text:p>
      <text:p text:style-name="ifm_p_ifm">De bestemmingen van telefoonnummers zijn vastgelegd in het Nummerplan telefoon- en ISDN-diensten, een besluit van algemene strekking onder de Telecommunicatiewet dat valt onder de verantwoordelijkheid van de Staatssecretaris van EZK. De ACM is verantwoordelijk voor de uitgifte van deze nummers. In het huidige nummerplan is het nummer 113 gereserveerd voor een mogelijke toekomstige Europees geharmoniseerde bestemming. Zonder aanpassing van het nummerplan kan het nummer 113 niet door de ACM worden toegekend.</text:p>
      <text:p text:style-name="ifm_p_ifm">De belangrijkste afweging voor een eventueel gebruik van het nummer 1-1-3 voor suïcidepreventie is de mogelijke complicatie voor de 1-1-2-dienstverlening, door een risico van onbedoeld kiezen («misdialling») van dit nummer. Op smartphones zit veelal een directe (beeldscherm) knop voor noodoproepen die dit risico beperkt, maar dit geldt niet voor vaste telefoons. Omdat elke seconde telt, moet de hulpvrager zoveel mogelijk in het eerste contact worden geholpen. Het openstellen van 1-1-3 mag geen extra vertragende factor zijn voor bellers in nood die per ongeluk 1-1-3 bellen in plaats van 1-1-2. Op dit moment kan ik nog niet inschatten wat dat vraagt aan techniek en menskracht. Dit risico speelt niet bij alternatieven zoals het nummer 0800–0113 of een nummer uit de 1–4reeks zoals het nummer 1-4-5.</text:p>
      <text:p text:style-name="ifm_p_ifm">Bij een eventuele aanpassing van het nummerplan om het nummer 1-1-3 beschikbaar te maken zullen ook andere maatschappelijke belangen en die van derden die hiervoor 1–1 nummers zouden willen gebruiken, maar (nog) buiten beeld zijn, moeten worden afgewogen. In verband met de vereiste marktconsultatie en uitvoeringtoets door de ACM zijn hier tenminste drie maanden mee gemoeid.</text:p>
      <text:p text:style-name="ifm_p_ifm">Gelet op de genoemde aspecten met betrekking tot het nummerplan en Europese harmonisatie zal het nodig zijn om voorwaarden te stellen aan een beschikbaarstelling van het nummer 1-1-3 ten behoeve van suïcidepreventie. Onder meer wordt dan het nummer bestemd voor «suïcidepreventie» en kunnen ook andere partijen dit nummer (mits zij voldoen aan de invulling van de kwaliteitseisen) (gedeeld) gebruiken. Hiermee zou bij eventuele staking van de stichting een andere organisatie dit kunnen overnemen. Voorts zal dit gebruik van 1-1-3 moeten worden uit gefaseerd indien dit nummer alsnog Europees wordt geharmoniseerd voor een andere bestemming.</text:p>
      <text:p text:style-name="ifm_p_ifm">Met een (tijdelijke) doorschakeling of doorverwijzing door een auditieve melding kan op korte termijn het risico op onbeantwoorde 1-1-3-oproepen worden vermeden<text:note text:id="ID-424-d37e94" text:note-class="footnote"><text:note-citation text:label="2 ">2</text:note-citation><text:note-body><text:p text:style-name="ifm_p_font.normal_size.6.93pt_mt..5mm_indent.-0.1161in_mleft.0.1161in_ifm">Op verzoek van het Ministerie van EZK medio 2019 aan de telecomsector wordt de melding dat het nummer «tijdelijk niet in gebruik is» met de suggestie het op een later tijdstip nog eens te proberen, reeds uit de markt gehaald maar is vanwege technische complexiteit nog niet in alle netwerken volledig doorgevoerd.</text:p></text:note-body></text:note>. Er is weliswaar geen wettelijk instrument om dit af te dwingen maar de grotere telecomaanbieders hebben zich bereid verklaard hieraan mee te werken. Ik verwijs u voor mijn verdere reactie op het nummer 1-1-3 naar mijn brief van heden aan uw Kamer over dit onderwerp.</text:p>
      <text:p text:style-name="ifm_p_mt.3.76mm_ifm">Vraag 3</text:p>
      <text:p text:style-name="ifm_p_ifm">Wat is volgens u de reden dat mensen nu een langer nummer, te weten, 0900–0113, moeten bellen?</text:p>
      <text:p text:style-name="ifm_p_mt.3.76mm_ifm">Antwoord 3</text:p>
      <text:p text:style-name="ifm_p_ifm">Ik begrijp dat destijds aan 113 Online een 020-nummer was toegekend. Ongeveer zes jaar geleden is dit omgezet naar een landelijk 0900-nummer.</text:p>
      <text:p text:style-name="ifm_p_mt.3.76mm_ifm">Vraag 4</text:p>
      <text:p text:style-name="ifm_p_ifm">Waarom worden bellers die bellen naar 113 niet doorverbonden met 0900–0113?</text:p>
      <text:p text:style-name="ifm_p_mt.3.76mm_ifm">Antwoord 4</text:p>
      <text:p text:style-name="ifm_p_ifm">Ik verwijs u voor de beantwoording naar het antwoord op vraag 2.</text:p>
      <text:p text:style-name="ifm_p_mt.3.76mm_ifm">Vraag 5</text:p>
      <text:p text:style-name="ifm_p_ifm">Kunt u het bellen van de zelfmoordpreventielijn gratis toegankelijk maken zodat ook kinderen en jongeren zonder beltegoed de zelfmoordpreventielijn kunnen bereiken? Zo nee, waarom niet?</text:p>
      <text:p text:style-name="ifm_p_mt.3.76mm_ifm">Antwoord 5</text:p>
      <text:p text:style-name="ifm_p_ifm">Ik verwijs u voor het antwoord op deze vraag naar mijn brief van heden aan uw Kamer over dit onderwerp.</text:p>
      <text:p text:style-name="ifm_p_mt.3.76mm_ifm">Vraag 6</text:p>
      <text:p text:style-name="ifm_p_ifm">In hoeverre heeft u signalen ontvangen dat de zelfmoordpreventielijn niet bereikt wordt door verwarring over het te bellen telefoonnummer?</text:p>
      <text:p text:style-name="ifm_p_mt.3.76mm_ifm">Antwoord 6</text:p>
      <text:p text:style-name="ifm_p_ifm">Ik heb eind 2018 van 113Zelfmoordpreventie vernomen dat zij het huidige 0900 nummer graag in 1-1-3 nummer aangepast zouden willen zien. Dit vanwege betere vindbaarheid en de betere aansluiting op de zero suïcide missie van 113 Zelfmoordpreventie. Jaarlijks bellen 22.000 mensen 113Zelfmoordpreventie voor steun en hulp in verband met hun suïcidaliteit, ruim 48.000 mensen weten 113zelfmoorpdreventie online te vinden (2018).</text:p>
      <text:p text:style-name="ifm_p_mt.3.76mm_ifm">Vraag 7</text:p>
      <text:p text:style-name="ifm_p_ifm">Kunt u deze schriftelijke vragen beantwoorden voor het algemeen overleg suïcidepreventie van 17 oktober 2019?</text:p>
      <text:p text:style-name="ifm_p_mt.3.76mm_ifm">Antwoord 7</text:p>
      <text:p text:style-name="ifm_p_ifm">Ja.</text:p>
      <text:h text:style-name="ifm_p_font.bold_mt.5.08mm_page.keep-with-next_ifm" text:outline-level="2">Toelichting:</text:h>
      <text:p text:style-name="ifm_p_mt.4.23mm_ifm">Deze vragen dienen ter aanvulling op eerdere vragen terzake van de leden Hijink (SP), ingezonden 25 september 2019 (Aanhangsel Handelingen, vergaderjaar 2018–2019, nr. 426), Kuik (CDA), ingezonden 25 september 2019 (Aanhangsel Handelingen, vergaderjaar 2018–2019, nr. 427) en Kuiken (PvdA), ingezonden 25 september 2019 (Aanhangsel Handelingen, vergaderjaar 2018–2019, nr. 4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örsdörfer over het bericht ‘Familiedrama in Winschoten: 'Ze belde 113, maar dat nummer bestaat helemaal niet'</dc:title>
    <meta:user-defined meta:name="OVERHEIDop.ParlID/DC.identifier">ah-tk-20192020-424</meta:user-defined>
    <meta:user-defined meta:name="OVERHEIDop.vraagnummer">2019Z17935</meta:user-defined>
    <meta:user-defined meta:name="OVERHEIDop.aanhangselNummer">424</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ontvanger">P. Blokhuis</meta:user-defined>
    <meta:user-defined meta:name="OVERHEIDop.vergaderjaar">2019-2020</meta:user-defined>
    <meta:user-defined meta:name="DCTERMS.W3CDTF/OVERHEIDop.datumOntvangst">2019-10-18</meta:user-defined>
    <meta:user-defined meta:name="OVERHEID.StatenGeneraal/DC.creator">Tweede Kamer der Staten-Generaal</meta:user-defined>
    <dc:language>nl</dc:language>
    <meta:user-defined meta:name="DCTERMS.alternative"/>
    <meta:user-defined meta:name="DC.title">Antwoord op vragen van het lid Wörsdörfer over het bericht ‘Familiedrama in Winschoten: 'Ze belde 113, maar dat nummer bestaat helemaal niet'</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