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het lid <text:span text:style-name="ifm_span_font.bold_ifm">Diertens</text:span> (D66) aan de Staatssecretaris van Volksgezondheid, Welzijn en Sport over <text:span text:style-name="ifm_span_font.italic_ifm">het bericht «Familiedrama in Winschoten: ze belde 113 maar dat nummer bestaat helemaal niet»</text:span> (ingezonden 25 september 2019).</text:p>
      <text:p text:style-name="ifm_p_font.roman_mt.3.76mm_ifm">Antwoord van Staatssecretaris <text:span text:style-name="ifm_span_font.bold_ifm">Blokhuis</text:span> (Volksgezondheid, Welzijn en Sport) (ontvangen 18 oktober 2019).</text:p>
      <text:p text:style-name="ifm_p_mt.3.76mm_ifm">Vraag 1</text:p>
      <text:p text:style-name="ifm_p_ifm">Bent u bekend met het bericht «familiedrama in Winschoten: ze belde 113 maar dat nummer bestaat helemaal niet»?<text:note text:id="n1" text:note-class="footnote"><text:note-citation text:label="1 ">1</text:note-citation><text:note-body><text:p text:style-name="ifm_p_font.normal_size.6.93pt_mt..5mm_indent.-0.1161in_mleft.0.1161in_ifm">RTV Noord, 23 september 2019, https://www.rtvnoord.nl/nieuws/213732/Familiedrama-in-Winschoten-Ze-belde-113-maar-dat-nummer-bestaat-helemaal-niet</text:p></text:note-body></text:note>  Wat is uw reactie op dit bericht?</text:p>
      <text:p text:style-name="ifm_p_mt.3.76mm_ifm">Antwoord 1</text:p>
      <text:p text:style-name="ifm_p_ifm">Ik ben door het bericht geraakt. Het is een verschrikkelijk drama dat in Winschoten plaatsgevonden heeft. Ik wens de nabestaanden heel veel sterkte met hun verlies.</text:p>
      <text:p text:style-name="ifm_p_mt.3.76mm_ifm">Vraag 2</text:p>
      <text:p text:style-name="ifm_p_ifm">Hoe vaak komt het jaarlijks voor, dat iemand probeert 113 te bellen maar uiteindelijk niet uitkomt bij de zelfmoordpreventielijn?</text:p>
      <text:p text:style-name="ifm_p_mt.3.76mm_ifm">Antwoord 2</text:p>
      <text:p text:style-name="ifm_p_ifm">Het is niet bekend hoeveel mensen 1-1-3 bellen. Omdat het nummer 1-1-3 niet voor toekenning beschikbaar is en formeel niet in gebruik is, wordt dit technisch niet bijgehouden.</text:p>
      <text:p text:style-name="ifm_p_mt.3.76mm_ifm">Vraag 3</text:p>
      <text:p text:style-name="ifm_p_ifm">Klopt het dat de zelfmoordpreventielijn al bij u heeft aangegeven dat het feit dat zij niet 113 als telefoonnummer hebben, problemen oplevert?</text:p>
      <text:p text:style-name="ifm_p_mt.3.76mm_ifm">Antwoord 3</text:p>
      <text:p text:style-name="ifm_p_ifm">Ik heb eind 2018 van 113Zelfmoordpreventie begrepen dat zij het huidige 0900 nummer graag in 1-1-3 nummer aangepast zouden willen zien. Dit vanwege betere vindbaarheid en de betere aansluiting op de zero suïcide missie van 113 Zelfmoordpreventie. De organisatie heeft destijds aangegeven hierover in gesprek te gaan met de hiervoor verantwoordelijke instantie (het Ministerie van EZK voor de beschikbaarheid van het nummer en de ACM voor de mogelijke toekenning van het nummer). Mocht in gebruik name van het nummer 1-1-3 niet te realiseren zijn, dan zou 113Zelfmoordpreventie gebruik willen gaan maken van het (reeds toegekende) nummer 0800–0113. Ik heb aangegeven dit van harte te ondersteunen maar had wel behoefte aan een nadere onderbouwing van de mogelijke financiële consequenties. Die is in het voorjaar door 113Zelfmoordpreventie aangeleverd.</text:p>
      <text:p text:style-name="ifm_p_mt.3.76mm_ifm">Vraag 4</text:p>
      <text:p text:style-name="ifm_p_ifm">Bent u van mening dat 113 een lijn voor spoedeisende hulp is en dat het belangrijk is dat dit nummer goed te bereiken en onthouden is?</text:p>
      <text:p text:style-name="ifm_p_mt.3.76mm_ifm">Antwoord 4</text:p>
      <text:p text:style-name="ifm_p_ifm">Ik vind de hulp en steun die 113Zelfmoorpdreventie biedt aan mensen die kampen met suïcidaliteit van groot belang. Daarom faciliteer ik 113Zelfmoordpreventie en heb ik haar subsidie opnieuw verhoogd, van € 3,4 miljoen in 2017 naar € 5,4 miljoen sinds 2018. Het is belangrijk het nummer waaronder de organisatie te bereiken is, goed te communiceren. Ik verwijs u voor mijn verdere reactie op het nummer 1-1-3 naar mijn brief van heden aan uw Kamer over dit onderwerp.</text:p>
      <text:p text:style-name="ifm_p_mt.3.76mm_ifm">Vraag 5</text:p>
      <text:p text:style-name="ifm_p_ifm">Klopt het dat door middel van een aanpassing van de Telecommunicatiewet het zelfmoordpreventie nummer wel omgezet kan worden naar 113? Zo ja, bent u bereid dit te doen? Zo nee, waarom niet?</text:p>
      <text:p text:style-name="ifm_p_mt.3.76mm_ifm">Antwoord 5</text:p>
      <text:p text:style-name="ifm_p_ifm">Zoals in de Kamerbrief van heden is opgenomen heeft de Staatssecretaris van EZK aangegeven bereid te zijn het nummer 1-1-3 beschikbaar te stellen voor hulp in het kader van suïcidepreventie. Daarmee kunnen ook andere partijen dit nummer (gedeeld) gebruiken, mits zij voldoen aan de invulling van de kwaliteitseisen. Daarnaast is afgesproken dat het nummer 0800–0113 voor de Stichting beschikbaar is en blijft indien op enig moment besloten wordt het nummer 1-1-3 vanuit Europa voor andere doeleinden te harmoniseren. Samen met de Minister van JenV zullen wij onderzoeken wat de mogelijkheden, de risico’s en passende voorwaarden zijn bij het beschikbaar maken van dit nummer. Ik kan nog niet precies inschatten op welke termijn het nummer eventueel beschikbaar zou kunnen komen en of er onverhoopt onoverkomelijke obstakels zijn.</text:p>
      <text:p text:style-name="ifm_p_ifm">De bestemmingen van telefoonnummers zijn vastgelegd in het Nummerplan telefoon- en ISDN-diensten, een besluit van algemene strekking onder de Telecommunicatiewet dat valt onder de verantwoordelijkheid van de Staatssecretaris van EZK. De ACM is verantwoordelijk voor de uitgifte van deze nummers. In het huidige nummerplan is het nummer 113 gereserveerd voor een mogelijke toekomstige Europees geharmoniseerde bestemming. Zonder aanpassing van het nummerplan kan het nummer 113 niet door de ACM worden toegekend.</text:p>
      <text:p text:style-name="ifm_p_ifm">De belangrijkste afweging voor een eventueel gebruik van het nummer 1-1-3 voor suïcidepreventie is de mogelijke complicatie voor de 1-1-2-dienstverlening, door een risico van onbedoeld kiezen («misdialling») van dit nummer. Op smartphones zit veelal een directe (beeldscherm) knop voor noodoproepen die dit risico beperkt, maar dit geldt niet voor vaste telefoons. Omdat elke seconde telt, moet de hulpvrager zoveel mogelijk in het eerste contact worden geholpen. Het openstellen van 1-1-3 mag geen extra vertragende factor zijn voor bellers in nood die per ongeluk 1-1-3 bellen in plaats van 1-1-2. Op dit moment kan ik nog niet inschatten wat dat vraagt aan techniek en menskracht. Dit risico speelt niet bij alternatieven zoals het nummer 0800–0113 of een nummer uit de 1–4reeks zoals het nummer 1-4-5.</text:p>
      <text:p text:style-name="ifm_p_ifm">Bij een eventuele aanpassing van het nummerplan om het nummer 1-1-3 beschikbaar te maken zullen ook andere maatschappelijke belangen en die van derden die hiervoor 1–1 nummers zouden willen gebruiken, maar (nog) buiten beeld zijn, moeten worden afgewogen. In verband met de vereiste marktconsultatie en uitvoeringtoets door de ACM zijn hier tenminste drie maanden mee gemoeid.</text:p>
      <text:p text:style-name="ifm_p_ifm">Gelet op de genoemde aspecten met betrekking tot het nummerplan en Europese harmonisatie zal het nodig zijn om voorwaarden te stellen aan een beschikbaarstelling van het nummer 1-1-3 ten behoeve van suïcidepreventie. Onder meer wordt dan het nummer bestemd voor «suïcidepreventie» en kunnen ook andere partijen (mits zij voldoen aan de invulling van de kwaliteitseisen) (gedeeld) gebruiken. Hiermee zou bij eventuele staking van de stichting een andere organisatie dit kunnen overnemen. Voorts zal dit gebruik van 1-1-3 moeten worden uit gefaseerd indien dit nummer alsnog Europees wordt geharmoniseerd voor een andere bestemming.</text:p>
      <text:p text:style-name="ifm_p_ifm">Met een (tijdelijke) doorschakeling of doorverwijzing door een auditieve melding kan op korte termijn het risico op onbeantwoorde 1-1-3-oproepen worden vermeden. Er is weliswaar geen wettelijk instrument om dit af te dwingen maar de grotere telecomaanbieders hebben zich bereid verklaard hieraan mee te werken. Ik verwijs u voor mijn verdere reactie op het nummer 1-1-3 naar mijn brief van heden aan uw Kamer over dit onderwerp.</text:p>
      <text:h text:style-name="ifm_p_font.bold_mt.5.08mm_page.keep-with-next_ifm" text:outline-level="2">Toelichting:</text:h>
      <text:p text:style-name="ifm_p_mt.4.23mm_ifm">Deze vragen dienen ter aanvulling op eerdere vragen terzake van de leden Hijink (SP), ingezonden 25 september 2019 (Aanhangsel Handelingen, vergaderjaar 2018–2019, nr. 426), Kuik (CDA), ingezonden 25 september 2019 (Aanhangsel Handelingen, vergaderjaar 2018–2019, nr. 427), Kuiken (PvdA), ingezonden 25 september 2019 (Aanhangsel Handelingen, vergaderjaar 2018–2019, nr. 428) en Wörsdörfer (VVD), ingezonden 25 september 2019 (Aanhangsel Handelingen, vergaderjaar 2018–2019, nr. 4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 ‘Familiedrama in Winschoten: ze belde 113 maar dat nummer bestaat helemaal niet’</dc:title>
    <meta:user-defined meta:name="OVERHEIDop.ParlID/DC.identifier">ah-tk-20192020-423</meta:user-defined>
    <meta:user-defined meta:name="OVERHEIDop.vraagnummer">2019Z17936</meta:user-defined>
    <meta:user-defined meta:name="OVERHEIDop.aanhangselNummer">42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Diertens over het bericht ‘Familiedrama in Winschoten: ze belde 113 maar dat nummer bestaat helemaal niet’</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