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2</text:p>
      <text:p text:style-name="ifm_p_font.roman_mt.3.76mm_ifm">Vragen van de leden <text:span text:style-name="ifm_span_font.bold_ifm">Voordewind</text:span> en <text:span text:style-name="ifm_span_font.bold_ifm">Dik-Faber</text:span> (beiden ChristenUnie) aan de staatssecretarissen van Volksgezondheid, Welzijn en Sport en van Economische Zaken en Klimaat over <text:span text:style-name="ifm_span_font.italic_ifm">de bereikbaarheid van 113 Zelfmoordpreventie</text:span> (ingezonden 25 september 2019).</text:p>
      <text:p text:style-name="ifm_p_font.roman_mt.3.76mm_ifm">Antwoord van Staatssecretaris <text:span text:style-name="ifm_span_font.bold_ifm">Blokhuis</text:span> (Volksgezondheid, Welzijn en Sport), mede namens de Staatssecretaris van Economische Zaken en Klimaat (ontvangen 18 oktober 2019).</text:p>
      <text:p text:style-name="ifm_p_mt.3.76mm_ifm">Vraag 1</text:p>
      <text:p text:style-name="ifm_p_ifm">Kent u het bericht «Familiedrama in Winschoten. Ze belde 113 maar dat nummer bestaat helemaal niet»?<text:note text:id="ID-2019Z17937-d37e62" text:note-class="footnote"><text:note-citation text:label="1 ">1</text:note-citation><text:note-body><text:p text:style-name="ifm_p_font.normal_size.6.93pt_mt..5mm_indent.-0.1161in_mleft.0.1161in_ifm">RTV Noord, 23 september 2019, https://www.rtvnoord.nl/nieuws/213732/Familiedrama-in-Winschoten-Ze-belde-113-maar-dat-nummer-bestaat-helemaal-niet</text:p></text:note-body></text:note></text:p>
      <text:p text:style-name="ifm_p_mt.3.76mm_ifm">Antwoord 1</text:p>
      <text:p text:style-name="ifm_p_ifm">Ik ben door het bericht geraakt. Het is een verschrikkelijk drama dat in Winschoten plaatsgevonden heeft. Ik wens de nabestaanden heel veel sterkte met hun verlies.</text:p>
      <text:p text:style-name="ifm_p_mt.3.76mm_ifm">Vraag 2</text:p>
      <text:p text:style-name="ifm_p_ifm">Vindt u ook dat 0900 minder bekend is, verwarrend is en een drempel kan opwerpen voor mensen vanwege de telefoonkosten die ze moeten maken?</text:p>
      <text:p text:style-name="ifm_p_mt.3.76mm_ifm">Antwoord 2</text:p>
      <text:p text:style-name="ifm_p_ifm">Ik ben er voorstander van dat er zo min mogelijk drempels zijn om deze hulpdienst te bereiken. Met de toekenning en in gebruik name van het 0800 nummer, zijn er niet langer financiële barrières voor mensen die hulp zoeken.</text:p>
      <text:p text:style-name="ifm_p_mt.3.76mm_ifm">Vraag 3</text:p>
      <text:p text:style-name="ifm_p_ifm">Bent u bereid het nummer 113 gratis ter beschikking te laten stellen aan 113 zelfmoordpreventie, zodat mensen dit nummer rechtstreeks kunnen bellen?</text:p>
      <text:p text:style-name="ifm_p_mt.3.76mm_ifm">Antwoord 3</text:p>
      <text:p text:style-name="ifm_p_ifm">Zoals in de Kamerbrief van heden is opgenomen heeft de Staatssecretaris van EZK aangegeven bereid te zijn het nummer 1-1-3 beschikbaar te stellen voor hulp in het kader van suïcidepreventie. Daarmee kunnen ook andere partijen dit nummer (gedeeld) gebruiken, mits zij voldoen aan de invulling van de kwaliteitseisen. Daarnaast is afgesproken dat het nummer 0800–0113 voor de Stichting beschikbaar is en blijft indien op enig moment besloten wordt het nummer 1-1-3 vanuit Europa voor andere doeleinden te harmoniseren. Samen met de Minister van JenV zullen wij onderzoeken wat de mogelijkheden, de risico’s en passende voorwaarden zijn bij het beschikbaar maken van dit nummer. Ik kan nog niet precies inschatten op welke termijn het nummer eventueel beschikbaar zou kunnen komen en of er onverhoopt onoverkomelijke obstakels zijn.</text:p>
      <text:p text:style-name="ifm_p_ifm">De bestemmingen van telefoonnummers zijn vastgelegd in het Nummerplan telefoon- en ISDN-diensten, een besluit van algemene strekking onder de Telecommunicatiewet dat valt onder de verantwoordelijkheid van de Staatssecretaris van EZK. De ACM is verantwoordelijk voor de uitgifte van deze nummers. In het huidige nummerplan is het nummer 113 nu gereserveerd voor een mogelijke toekomstige Europees geharmoniseerde bestemming. Zonder aanpassing van het nummerplan kan het nummer 113 niet door de ACM worden toegekend.</text:p>
      <text:p text:style-name="ifm_p_ifm">De belangrijkste afweging voor een eventueel gebruik van het nummer 1-1-3 voor suïcidepreventie is de mogelijke complicatie voor de 1-1-2-dienstverlening, door een risico van onbedoeld kiezen («misdialling») van dit nummer. Op smartphones zit veelal een directe (beeldscherm) knop voor noodoproepen die dit risico beperkt, maar dit geldt niet voor vaste telefoons. Omdat elke seconde telt, moet de hulpvrager zoveel mogelijk in het eerste contact worden geholpen. Het openstellen van 1-1-3 mag geen extra vertragende factor zijn voor bellers in nood die per ongeluk 1-1-3 bellen in plaats van 1-1-2. Op dit moment kan ik nog niet inschatten wat dat vraagt aan techniek en menskracht. Dit risico speelt niet bij alternatieven zoals het nummer 0800–0113 of een nummer uit de 1–4reeks zoals het nummer 1-4-5.</text:p>
      <text:p text:style-name="ifm_p_ifm">Bij een eventuele aanpassing van het nummerplan om het nummer 1-1-3 beschikbaar te maken zullen ook andere maatschappelijke belangen en die van derden die hiervoor 1–1 nummers zouden willen gebruiken, maar (nog) buiten beeld zijn, moeten worden afgewogen. In verband met de vereiste marktconsultatie en uitvoeringtoets door de ACM zijn hier tenminste drie maanden mee gemoeid.</text:p>
      <text:p text:style-name="ifm_p_ifm">Gelet op de genoemde aspecten met betrekking tot het nummerplan en Europese harmonisatie zal het nodig zijn om voorwaarden te stellen aan een beschikbaarstelling van het nummer 1-1-3 ten behoeve van suïcidepreventie. Onder meer wordt dan het nummer bestemd voor «suïcidepreventie» en kunnen ook andere partijen (mits zij voldoen aan de invulling van de kwaliteitseisen) (gedeeld) gebruiken. Hiermee zou bij eventuele staking van de stichting een andere organisatie dit kunnen overnemen. Voorts zal dit gebruik van 1-1-3 moeten worden uit gefaseerd indien dit nummer alsnog Europees wordt geharmoniseerd voor een andere bestemming.</text:p>
      <text:p text:style-name="ifm_p_ifm">Met een doorverwijzing door een auditieve melding kan op korte termijn het risico op onbeantwoorde 1-1-3-oproepen worden vermeden. Er is weliswaar geen wettelijk instrument om dit af te dwingen maar de grotere telecomaanbieders hebben zich bereid verklaard hieraan mee te werken. Ik verwijs u voor mijn verdere reactie op het nummer 1-1-3 naar mijn brief van heden aan uw Kamer over dit onderwerp.</text:p>
      <text:p text:style-name="ifm_p_mt.3.76mm_ifm">Vraag 4</text:p>
      <text:p text:style-name="ifm_p_ifm">Bent u bereid deze vragen in ieder geval te beantwoorden voor het algemeen overleg Suïcidepreventie van 17 oktober?</text:p>
      <text:p text:style-name="ifm_p_mt.3.76mm_ifm">Antwoord 4</text:p>
      <text:p text:style-name="ifm_p_ifm">Ja.</text:p>
      <text:h text:style-name="ifm_p_font.bold_mt.5.08mm_page.keep-with-next_ifm" text:outline-level="2">Toelichting:</text:h>
      <text:p text:style-name="ifm_p_mt.4.23mm_ifm">Deze vragen dienen ter aanvulling op eerdere vragen terzake van de leden Hijink (SP), ingezonden 25 september 2019 (Aanhangsel Handelingen, vergaderjaar 2019–2020, nr. 426), Kuik (CDA), ingezonden 25 september 2019 (Aanhangsel Handelingen, vergaderjaar 2019–2020, nr. 427), Kuiken (PvdA), ingezonden 25 september 2019 (Aanhangsel Handelingen, vergaderjaar 2019–2020, nr. 428), Wörsdörfer (VVD), ingezonden 25 september 2019 (Aanhangsel Handelingen, vergaderjaar 2019–2020, nr. 424) en Diertens (D66), ingezonden 25 september 2019 (Aanhangsel Handelingen, vergaderjaar 2019–2020, nr. 4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Dik-Faber over de bereikbaarheid van 113 Zelfmoordpreventie</dc:title>
    <meta:user-defined meta:name="OVERHEIDop.ParlID/DC.identifier">ah-tk-20192020-422</meta:user-defined>
    <meta:user-defined meta:name="OVERHEIDop.vraagnummer">2019Z17937</meta:user-defined>
    <meta:user-defined meta:name="OVERHEIDop.aanhangselNummer">42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J.S. Voordewind</meta:user-defined>
    <meta:user-defined meta:name="OVERHEIDop.ontvanger">P. Blokhui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de leden Voordewind en Dik-Faber over de bereikbaarheid van 113 Zelfmoordpreventie</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