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Renkema</text:span> (GroenLinks) aan de Staatssecretaris van Volksgezondheid, Welzijn en Sport over <text:span text:style-name="ifm_span_font.italic_ifm">het bericht «Familiedrama in Winschoten: «Ze belde 113, maar dat nummer bestaat helemaal niet»</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Heeft u kennisgenomen van het bericht «Familiedrama in Winschoten: «Ze belde 113, maar dat nummer bestaat helemaal niet»?<text:note text:id="ID-2019Z17939-d37e59"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Antwoord 1</text:p>
      <text:p text:style-name="ifm_p_ifm">Ik ben door het bericht geraakt. Het is een verschrikkelijk drama dat in Winschoten plaatsgevonden heeft. Ik wens de nabestaanden heel veel sterkte met hun verlies.</text:p>
      <text:p text:style-name="ifm_p_mt.3.76mm_ifm">Vraag 2</text:p>
      <text:p text:style-name="ifm_p_ifm">Kunt u zich voorstellen dat het telefoonnummer van de zelfmoordpreventie hulplijn 113 verwarring kan veroorzaken bij hulpbehoevenden in een crisissituatie?</text:p>
      <text:p text:style-name="ifm_p_mt.3.76mm_ifm">Antwoord 2</text:p>
      <text:p text:style-name="ifm_p_ifm">113Online is 11 jaar geleden opgericht en profileerde zich destijds als een online platform waar je ook naar toe kon bellen. De naam sloot mogelijk voorheen beter aan bij hetgeen het precieze platform/dienst is. Het merendeel van de mensen zoekt online de hulpverlening en daar is de zoekterm 113 (.nl) passend voor gebleken. In 2018 hebben 22.000 mensen via de telefoon en rond de 48.000 mensen via de chat crisishulp gekregen van 113Zelfmoordpreventie. Hoewel in alle uitingen van 113Zelfmoordpreventie het nummer 0900–0113 expliciet is vermeld, is gebleken dat mensen door de naam op de gedachte kunnen worden gebracht dat 113 het nummer is waarmee contact kan worden gezocht.</text:p>
      <text:p text:style-name="ifm_p_ifm">Het accent in de promotie van de hulpverlening van en door 113Zelfmoordpreventie heeft gelegen op verbetering van de naamsbekendheid; in 2015 lag het percentage op 3% naamsbekendheid, in 2019 is dit gestegen tot 56%. Ik heb begrepen dat mensen die het nummer 1-1-3 bellen, te horen krijgen dat het nummer niet bestaat met in sommige gevallen de suggestie het op een later moment nog eens te proberen. Ik ben inmiddels met het Ministerie van EZK in gesprek om hier actie op te ondernemen en de melding vooralsnog aan te passen in een duidelijke verwijzing of doorschakeling naar het juiste nummer om 113Zelfmoordpreventie telefonisch te kunnen bereiken. Dit is een oplossing voor de korte termijn. Ik verwijs u voor mijn verdere reactie op het nummer 1-1-3, naar mijn brief van heden aan uw Kamer over dit onderwerp.</text:p>
      <text:p text:style-name="ifm_p_mt.3.76mm_ifm">Vraag 3</text:p>
      <text:p text:style-name="ifm_p_ifm">Wat waren destijds de beweegredenen waarom voor het telefoonnummer 0900 – 0113 is gekozen in plaats van het meer voor de hand liggende telefoonnummer 113?</text:p>
      <text:p text:style-name="ifm_p_mt.3.76mm_ifm">Antwoord 3</text:p>
      <text:p text:style-name="ifm_p_ifm">Ik verwijs hiervoor naar mijn antwoord op vraag 2. In aanvulling daarop speelden destijds beweegredenen mee dat het nummer 1-1-3 complicaties geeft vanwege de (mogelijk) Europese harmonisatie van de 1–1 reeks, in het bijzonder in relatie met de 1-1-2 noodhulpverlening.</text:p>
      <text:p text:style-name="ifm_p_mt.3.76mm_ifm">Vraag 4</text:p>
      <text:p text:style-name="ifm_p_ifm">Heeft u kennisgenomen van de volgende reactie van de woordvoerder van Stichting 113 Zelfmoordpreventie: «Er lopen al langer gesprekken met het Ministerie van Volksgezondheid, maar het ligt op dit moment bij de politiek. Wij hopen voor het einde van dit jaar meer te weten»? Bent u van plan zo snel mogelijk gehoor te geven aan deze oproep van Stichting 113 Zelfmoordpreventie?</text:p>
      <text:p text:style-name="ifm_p_mt.3.76mm_ifm">Antwoord 4</text:p>
      <text:p text:style-name="ifm_p_ifm">Ja, ik heb hiervan kennisgenomen.</text:p>
      <text:p text:style-name="ifm_p_mt.3.76mm_ifm">Vraag 5</text:p>
      <text:p text:style-name="ifm_p_ifm">Wanneer ontving het Ministerie van Volksgezondheid, Welzijn en Sport de eerste signalen van Stichting 113 Zelfmoordpreventie over de verwarring dat het telefoonnummer veroorzaakt? Hebben financiële afweging eerder een rol gespeeld om tot actie over te gaan?</text:p>
      <text:p text:style-name="ifm_p_mt.3.76mm_ifm">Antwoord 5</text:p>
      <text:p text:style-name="ifm_p_ifm">Ik heb eind 2018 van 113Zelfmoordpreventie vernomen dat zij het huidige 0900 nummer graag in 1-1-3 nummer aangepast zouden willen zien. Dit vanwege betere vindbaarheid en de betere aansluiting op de zero suïcide missie van 113 Zelfmoordpreventie. 113 Zelfmoordpreventie communiceert in alle uitingen uitdrukkelijk 0900–0113.</text:p>
      <text:p text:style-name="ifm_p_ifm">De organisatie heeft destijds aangegeven hierover in gesprek te gaan met de ACM. Mocht in gebruik name van het nummer 1-1-3 niet te realiseren zijn, dan zou 113 Zelfmoordpreventie gebruik willen gaan maken van het (reeds toegekende) nummer 0800–0113. Ik heb aangegeven dit van harte te ondersteunen maar had wel behoefte aan een nadere onderbouwing van de mogelijke financiële consequenties. Die is in het voorjaar door 113 Zelfmoordpreventie aangeleverd.</text:p>
      <text:p text:style-name="ifm_p_ifm">Ik verwijs u voor mijn verdere reactie op het nummer 1-1-3, naar mijn brief van heden aan uw Kamer over dit onderwerp.</text:p>
      <text:p text:style-name="ifm_p_mt.3.76mm_ifm">Vraag 6</text:p>
      <text:p text:style-name="ifm_p_ifm">Kunt u bovenstaande vragen één voor één ruimschoots voor het algemeen overleg over suïcidepreventie op 17 oktober 2019 beantwoorden?</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de leden Hijink (SP), ingezonden 25 september 2019 (Aanhangsel Handelingen, vergaderjaar 2019–2020, nr. 426), Kuik (CDA), ingezonden 25 september 2019 (Aanhangsel Handelingen, vergaderjaar 2019–2020, nr. 427), Kuiken (PvdA), ingezonden 25 september 2019 (Aanhangsel Handelingen, vergaderjaar 2019–2020, nr. 428), Wörsdörfer(VVD), ingezonden 25 september 2019 (Aanhangsel Handelingen, vergaderjaar 2019–2020, nr. 424), Diertens (D66), ingezonden 25 september 2019 (Aanhangsel Handelingen, vergaderjaar 2019–2020, nr. 423) en Voordewind en Dik-Faber (beiden ChristenUnie), ingezonden 25 september 2019 (vraagnummer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bericht ‘Familiedrama in Winschoten: 'Ze belde 113, maar dat nummer bestaat helemaal niet'</dc:title>
    <meta:user-defined meta:name="OVERHEIDop.ParlID/DC.identifier">ah-tk-20192020-421</meta:user-defined>
    <meta:user-defined meta:name="OVERHEIDop.vraagnummer">2019Z17939</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Renkema over het bericht ‘Familiedrama in Winschoten: 'Ze belde 113, maar dat nummer bestaat helemaal ni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