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de leden <text:span text:style-name="ifm_span_font.bold_ifm">Voordewind</text:span> (ChristenUnie) en <text:span text:style-name="ifm_span_font.bold_ifm">Van Haga</text:span> (VVD) aan de Minister voor Buitenlandse Handel en Ontwikkelingssamenwerking over <text:span text:style-name="ifm_span_font.italic_ifm">het opschorten van de hulp aan UNRWA</text:span> (ingezonden 13 augustus 2019).</text:p>
      <text:p text:style-name="ifm_p_font.roman_mt.3.76mm_ifm">Antwoord van Minister <text:span text:style-name="ifm_span_font.bold_ifm">Kaag</text:span> (Buitenlandse Handel en Ontwikkelingssamenwerking) (ontvangen 19 september 2019).</text:p>
      <text:p text:style-name="ifm_p_mt.3.76mm_ifm">Vraag 1 en 2</text:p>
      <text:p text:style-name="ifm_p_ifm">Vindt u, net als de opstellers van de rapportage van de ethische commissie van de United Nations Relief and Works Agency for Palestine Refugees in the Near East (UNRWA), dat de top van de UNRWA vervangen moet worden indien de beschuldigen blijken te kloppen?<text:note text:id="ID-2019Z15687-d37e48" text:note-class="footnote"><text:note-citation text:label="1 ">1</text:note-citation><text:note-body><text:p text:style-name="ifm_p_font.normal_size.6.93pt_mt..5mm_indent.-0.1161in_mleft.0.1161in_ifm">Zie de Kamerbrief over de Nederlandse bijdrage UNRWA (Kamerstuk 26 150, nr. 181) en het antwoord op vragen van de leden Van Weerdenburg en De Roon over het corruptieschandaal bij de UNRWA (Aanhangsel Handelingen, vergaderjaar 2018–2019, nr. 3553).</text:p></text:note-body></text:note></text:p>
      <text:p text:style-name="ifm_p_ifm">Bent u ook van mening dat de beweringen van het rapport, namelijk dat leden van de inner circle «have engaged in misconduct, nepotism, retaliation... and other abuses of authority, and that the management is highly dysfunctional, with a significant breakdown of the regular accountability structure» niet zonder gevolgen kunnen blijven voor de gehele UNRWA-top?<text:note text:id="ID-2019Z15687-d37e65" text:note-class="footnote"><text:note-citation text:label="2 ">2</text:note-citation><text:note-body><text:p text:style-name="ifm_p_font.normal_size.6.93pt_mt..5mm_indent.-0.1161in_mleft.0.1161in_ifm">https://www.aljazeera.com/news/2019/07/ethics-report-accuses-unrwa-leadership-abuse-power-190726114701787.html.</text:p></text:note-body></text:note></text:p>
      <text:p text:style-name="ifm_p_mt.3.76mm_ifm">Antwoord 1 en 2</text:p>
      <text:p text:style-name="ifm_p_ifm">Eind juli heb ik besloten de algemene vrijwillige bijdrage van Nederland voor 2019 voor UNRWA (13 miljoen euro) voorlopig aan te houden, na een interne rapportage waarin ontoelaatbaar gedrag van meerdere topfunctionarissen van de organisatie werd geconstateerd.</text:p>
      <text:p text:style-name="ifm_p_ifm">Nederland heeft direct bij UNRWA en de Verenigde Naties benadrukt dat alle klachten over het management van UNRWA zorgvuldig en onafhankelijk moeten worden onderzocht. De bevindingen worden momenteel door een onafhankelijke inspectie van de VN gevalideerd. Het is aan de VN om opheldering te geven en toereikend op te treden.</text:p>
      <text:p text:style-name="ifm_p_mt.3.76mm_ifm">Vraag 3</text:p>
      <text:p text:style-name="ifm_p_ifm">Vindt u dit niet een voorwaarde voor de herstart van de financiering van UNRWA?</text:p>
      <text:p text:style-name="ifm_p_mt.3.76mm_ifm">Antwoord 3</text:p>
      <text:p text:style-name="ifm_p_ifm">Zorgvuldig management en een veilige werkomgeving zijn altijd randvoorwaarden voor Nederlandse financiering. De VN moet deze randvoorwaarden borgen voor UNRWA. De hulpverlening die UNRWA biedt is voor het kabinet van essentieel belang voor de Palestijnse vluchtelingen en de stabiliteit in de regio. Niettemin kan pas worden overgegaan tot betaling als aan de reguliere randvoorwaarden wordt voldaan.</text:p>
      <text:p text:style-name="ifm_p_mt.3.76mm_ifm">Vraag 4</text:p>
      <text:p text:style-name="ifm_p_ifm">Zou het niet beter zijn de conclusies van het onderzoek af te wachten vóórdat verdere betalingen van Nederlands belastinggeld aan UNRWA kunnen plaatsvinden? Is het in het licht van deze nieuwe situatie niet beter om de conclusies van het onderzoek eerst met de Kamer te bespreken alvorens de betalingen te hervatten?</text:p>
      <text:p text:style-name="ifm_p_mt.3.76mm_ifm">Antwoord 4</text:p>
      <text:p text:style-name="ifm_p_ifm">Ik wacht nu het oordeel van de onafhankelijke inspectie van de VN af. Nederland gaat niet over tot betaling van financiële bijdragen (van zowel de algemene vrijwillige bijdrage als de reguliere eindejaar bijdrage) totdat de VN toereikend heeft opgetreden. Ik kan niet op de bevindingen van de inspectie vooruitlopen. Zoals gebruikelijk neemt het kabinet een eigenstandige beslissing over betalingen als die aan UNRWA.</text:p>
      <text:p text:style-name="ifm_p_mt.3.76mm_ifm">Vraag 5</text:p>
      <text:p text:style-name="ifm_p_ifm">Waarom beweert u dat de betalingen zeker weer hervat gaan worden terwijl het vervolgonderzoek nog loopt?<text:note text:id="ID-2019Z15687-d37e92" text:note-class="footnote"><text:note-citation text:label="3 ">3</text:note-citation><text:note-body><text:p text:style-name="ifm_p_font.normal_size.6.93pt_mt..5mm_indent.-0.1161in_mleft.0.1161in_ifm">Kamerstuk 26 150, nr. 181.</text:p></text:note-body></text:note></text:p>
      <text:p text:style-name="ifm_p_mt.3.76mm_ifm">Antwoord 5</text:p>
      <text:p text:style-name="ifm_p_ifm">Ik heb niet gemeld dat de betalingen zeker weer hervat gaan worden. Gezien het humanitaire belang van UNRWA-activiteiten is het kabinet echter voornemens de jaarlijkse bijdrage ook de komende jaren voort te zetten. Daarbij moet uiteraard sprake zijn van de randvoorwaarden die in alle gevallen gelden voor Nederlandse financiering van organisaties.</text:p>
      <text:p text:style-name="ifm_p_mt.3.76mm_ifm">Vraag 6</text:p>
      <text:p text:style-name="ifm_p_ifm">Waarom schrijft u in de beantwoording van de Kamervragen dat er geen sprake is van financiële malversaties, terwijl het rapport juist stelt dat er in de UNRWA-top sprake is van «bypassing established procurement and financial processes and decision making», en dat de commissaris-generaal «structurally away from his duty station of Jerusalem on duty travel... claiming DSA (Daily Subsistence Allowance) for 28–29 days per month»? Duidt dit niet juist op malversaties welke effect kunnen hebben op het uitvoeren van de kerntaken van UNRWA?<text:note text:id="ID-2019Z15687-d37e106" text:note-class="footnote"><text:note-citation text:label="4 ">4</text:note-citation><text:note-body><text:p text:style-name="ifm_p_font.normal_size.6.93pt_mt..5mm_indent.-0.1161in_mleft.0.1161in_ifm">Aanhangsel Handelingen, vergaderjaar 2018–2019, nr. 3553 en https://www.aljazeera.com/news/2019/07/ethics-report-accuses-unrwa-leadership-abuse-power-190726114701787.html.</text:p></text:note-body></text:note></text:p>
      <text:p text:style-name="ifm_p_mt.3.76mm_ifm">Antwoord 6</text:p>
      <text:p text:style-name="ifm_p_ifm">Bij de technische briefing die de onafhankelijke inspectie van de VN begin augustus in New York heeft gegeven werd te kennen gegeven dat er geen malversaties of onregelmatigheden bij de uitvoering van de kerntaken van UNRWA bekend zijn. De rapportage van de ethische commissie betreft misstanden bij de leiding.</text:p>
      <text:p text:style-name="ifm_p_mt.3.76mm_ifm">Vraag 7</text:p>
      <text:p text:style-name="ifm_p_ifm">Als het rapport stelt, zoals Al Jazeera beweert, dat er sprake was van machtsmisbruik van de positie van de heer Krahenbuhl, omdat hij eind 2014 «expressed a particular interest» in de medewerker Mohammedi en dat «their relationship went «beyond the professional»»; deelt u dan de mening dat dit tot gevolg moet hebben dat de heer Krahenbuhl niet meer in functie kan blijven, ook gezien uw eerdere uitspraken dat u zero tolerance-beleid zou toepassen op hen die (seksueel) misbruik maken van hun positie?</text:p>
      <text:p text:style-name="ifm_p_mt.3.76mm_ifm">Antwoord 7</text:p>
      <text:p text:style-name="ifm_p_ifm">Zoals bij u bekend heeft Nederland onder dit kabinet een voortrekkersrol ingenomen bij de bestrijding van seksuele intimidatie en machtsmisbruik bij multilaterale instellingen en NGO’s. Nederland hanteert daarbij een <text:span text:style-name="ifm_span_font.italic_ifm">zero tolerance for inaction</text:span>beleid in geval van verdenking van niet-integer gedrag. Het kabinet kan echter in het specifieke geval van UNRWA op dit moment niet vooruit lopen op de bevindingen van het VN rapport en de daarin gestelde conclusies en te ne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Haga over het opschorten van de hulp aan UNRWA</dc:title>
    <meta:user-defined meta:name="OVERHEIDop.ParlID/DC.identifier">ah-tk-20192020-42</meta:user-defined>
    <meta:user-defined meta:name="OVERHEIDop.vraagnummer">2019Z15687</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J.S. Voordewind</meta:user-defined>
    <meta:user-defined meta:name="OVERHEIDop.ontvanger">S.A.M. Kaag</meta:user-defined>
    <meta:user-defined meta:name="OVERHEIDop.vergaderjaar">2019-2020</meta:user-defined>
    <meta:user-defined meta:name="DCTERMS.W3CDTF/OVERHEIDop.datumOntvangst">2019-09-19</meta:user-defined>
    <meta:user-defined meta:name="OVERHEID.StatenGeneraal/DC.creator">Tweede Kamer der Staten-Generaal</meta:user-defined>
    <dc:language>nl</dc:language>
    <meta:user-defined meta:name="DCTERMS.alternative"/>
    <meta:user-defined meta:name="DC.title">Antwoord op vragen van de leden Voordewind en Van Haga over het opschorten van de hulp aan UNRWA</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penbare orde en veiligheid | Criminaliteit</meta:user-defined>
    <meta:user-defined meta:name="OVERHEIDop.versieInformatie"/>
  </office:meta>
</office:document-meta>
</file>