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MartinBosma</text:span>  (PVV) aan de Minister van Onderwijs, Cultuur en Wetenschap over <text:span text:style-name="ifm_span_font.italic_ifm">het in de ban doen van de Gouden Eeuw</text:span> (ingezonden 16 september 2019).</text:p>
      <text:p text:style-name="ifm_p_font.roman_mt.3.76mm_ifm">Antwoord van Minister <text:span text:style-name="ifm_span_font.bold_ifm">Van Engelshoven</text:span> (Onderwijs, Cultuur en Wetenschap) (ontvangen 18 oktober 2019).</text:p>
      <text:p text:style-name="ifm_p_mt.3.76mm_ifm">Vraag 1</text:p>
      <text:p text:style-name="ifm_p_ifm">Heeft u kennisgenomen van het bericht «Amsterdams museum doet «Gouden Eeuw» in de ban»?<text:note text:id="ID-2019Z17259-d37e50" text:note-class="footnote"><text:note-citation text:label="1 ">1</text:note-citation><text:note-body><text:p text:style-name="ifm_p_font.normal_size.6.93pt_mt..5mm_indent.-0.1161in_mleft.0.1161in_ifm">De Telegraaf, 13 september 2019</text:p></text:note-body></text:note></text:p>
      <text:p text:style-name="ifm_p_mt.3.76mm_ifm">Antwoord 1</text:p>
      <text:p text:style-name="ifm_p_ifm">Ja.</text:p>
      <text:p text:style-name="ifm_p_mt.3.76mm_ifm">Vraag 2</text:p>
      <text:p text:style-name="ifm_p_ifm">Deelt u de mening dat de Gouden Eeuw een schitterende periode uit de vaderlandse geschiedenis is en daarom een inspiratie is voor heel Nederland?</text:p>
      <text:p text:style-name="ifm_p_mt.3.76mm_ifm">Antwoord 2</text:p>
      <text:p text:style-name="ifm_p_ifm">De zeventiende eeuw wordt beschouwd als een bloeiperiode op het gebied van handel en kunst, maar ook als een donkere periode door slavernij en uitbuiting.</text:p>
      <text:p text:style-name="ifm_p_mt.3.76mm_ifm">Vraag 3</text:p>
      <text:p text:style-name="ifm_p_ifm">Hoe staat u tegenover de actie van het Amsterdam Museum om de term «Gouden Eeuw» in de ban te doen?</text:p>
      <text:p text:style-name="ifm_p_mt.3.76mm_ifm">Antwoord 3</text:p>
      <text:p text:style-name="ifm_p_ifm">Het Amsterdam Museum heeft aangegeven dat ze de term «Gouden Eeuw» niet meer zullen gebruiken als synoniem voor de zeventiende eeuw. Het museum bepaalt zelf, in dialoog met de samenleving, welke woorden het gebruikt voor zijn tentoonstellingen.</text:p>
      <text:p text:style-name="ifm_p_mt.3.76mm_ifm">Vraag 4</text:p>
      <text:p text:style-name="ifm_p_ifm">Hoe kunt u verklaren dat de museumwereld zo politiek correct is en volledig in de ban van de «weg-met-ons-ideologie»?</text:p>
      <text:p text:style-name="ifm_p_mt.3.76mm_ifm">Antwoord 4</text:p>
      <text:p text:style-name="ifm_p_ifm">Ik onderschrijf deze analyse niet en kan de stelling daarom niet verklaren.</text:p>
      <text:p text:style-name="ifm_p_mt.3.76mm_ifm">Vraag 5</text:p>
      <text:p text:style-name="ifm_p_ifm">Waarom horen we u niet over deze zaak en waarom zwijgt u net zoals u stil bleef toen het VOC Café slachtoffer werd van terreur?</text:p>
      <text:p text:style-name="ifm_p_mt.3.76mm_ifm">Antwoord 5</text:p>
      <text:p text:style-name="ifm_p_ifm">Zoals ik aangeef in mijn antwoord op de derde vraag, is het niet aan de regering om te sturen op naamgeving en inhoud van (historische) tentoonstellingen. Wel merk ik op dat de dialoog over het verleden scherp wordt gevoerd in de samenleving. Meerstemmigheid gedijt bij respect voor elkaars perspectief. Ik betreur dan ook alle uitingen die niet getuigen van wederzijds respect. Ik zet mij daarom in voor cultuur in een open samenleving, zoals ik schreef in mijn gelijknamige brief aan uw Kamer van 12 maart 2018.</text:p>
      <text:p text:style-name="ifm_p_mt.3.76mm_ifm">Vraag 6</text:p>
      <text:p text:style-name="ifm_p_ifm">Waarom komt u wel in actie als Johan Derksen een grap maakt?</text:p>
      <text:p text:style-name="ifm_p_mt.3.76mm_ifm">Antwoord 6</text:p>
      <text:p text:style-name="ifm_p_ifm">Johan Derksen sprak over een groep mensen die in de huidige maatschappij te maken heeft met discriminatie en uitsluiting, en in het bijzonder twee jonge homomannen die zich kwetsbaar opstelden en vroegen om meer acceptatie en respect voor LHBTI’s in de sportwereld. Het vergroten van de acceptatie voor seksuele en genderdiversiteit in de sport is een onderdeel van het emancipatiebeleid (alliantie Gelijke Spelen).</text:p>
      <text:p text:style-name="ifm_p_mt.3.76mm_ifm">Vraag 7</text:p>
      <text:p text:style-name="ifm_p_ifm">Waarom wordt in Amsterdam niet de mocro-maffia bestreden, maar wel onze nationale geschiedenis?</text:p>
      <text:p text:style-name="ifm_p_mt.3.76mm_ifm">Antwoord 7</text:p>
      <text:p text:style-name="ifm_p_ifm">Ik herken me niet in de aannames bij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inzake het in de ban doen van de Gouden Eeuw</dc:title>
    <meta:user-defined meta:name="OVERHEIDop.ParlID/DC.identifier">ah-tk-20192020-419</meta:user-defined>
    <meta:user-defined meta:name="OVERHEIDop.vraagnummer">2019Z17259</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I.K. van Engelshoven</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Martin Bosma inzake het in de ban doen van de Gouden Eeuw</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