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5</text:p>
      <text:p text:style-name="ifm_p_font.roman_mt.3.76mm_ifm">Vragen van het lid <text:span text:style-name="ifm_span_font.bold_ifm">Van Gerven</text:span> (SP) aan de Staatssecretaris van Volksgezondheid, Welzijn en Sport over <text:span text:style-name="ifm_span_font.italic_ifm">het bericht «De elektrische wegwerppeuk: nieuw gevaar voor longen en milieu»</text:span> (ingezonden 27 september 2019).</text:p>
      <text:p text:style-name="ifm_p_font.roman_mt.3.76mm_ifm">Antwoord van Staatssecretaris <text:span text:style-name="ifm_span_font.bold_ifm">Blokhuis</text:span> (Volksgezondheid, Welzijn en Sport) (ontvangen 18 oktober 2019)</text:p>
      <text:p text:style-name="ifm_p_mt.3.76mm_ifm">Vraag 1</text:p>
      <text:p text:style-name="ifm_p_ifm">Wat is uw reactie op het bericht «De elektrische wegwerppeuk: nieuw gevaar voor longen en milieu»?<text:note text:id="ID-2019Z18246-d37e59" text:note-class="footnote"><text:note-citation text:label="1 ">1</text:note-citation><text:note-body><text:p text:style-name="ifm_p_font.normal_size.6.93pt_mt..5mm_indent.-0.1161in_mleft.0.1161in_ifm">https://www.tabaknee.nl/nieuws/item/1842-de-elektrische-wegwerppeuk-nieuw-gevaar-voor-longen-en-milieu</text:p></text:note-body></text:note></text:p>
      <text:p text:style-name="ifm_p_mt.3.76mm_ifm">Antwoord 1</text:p>
      <text:p text:style-name="ifm_p_ifm">In het artikel wordt een nieuw soort e-sigaret beschreven. Dampwaren zoals e-sigaretten vallen onder de Tabaks-en rookwarenregelgeving. Dit betekent dat deze producten aan eisen ten aanzien van leeftijd, reclame en gezondheidswaarschuwingen moeten voldoen.</text:p>
      <text:p text:style-name="ifm_p_mt.3.76mm_ifm">Vraag 2</text:p>
      <text:p text:style-name="ifm_p_ifm">Deelt u de mening van tabaksonderzoeker Reinskje Talhout van het RIVM «een smaakjesverbod bij de e-sigaret zou echt wel wat doen»? Is het mogelijk de toevoeging van smaakstoffen aan de e-sigaret te verbieden? Kunt u dit toelichten?</text:p>
      <text:p text:style-name="ifm_p_mt.3.76mm_ifm">Antwoord 2</text:p>
      <text:p text:style-name="ifm_p_ifm">Het RIVM heeft onderzoek uitgevoerd naar de aantrekkelijkheid van e-sigaretten<text:note text:id="ID-415-d37e77" text:note-class="footnote"><text:note-citation text:label="2 ">2</text:note-citation><text:note-body><text:p text:style-name="ifm_p_font.normal_size.6.93pt_mt..5mm_indent.-0.1161in_mleft.0.1161in_ifm">https://www.rivm.nl/nieuws/aantrekkelijkheid-e-sigaret-in-kaart-gebracht</text:p></text:note-body></text:note>. Daaruit blijkt dat smaakstoffen belangrijk zijn voor consumenten van de e-sigaret. Ook blijkt uit dat onderzoek dat niet-rokende jongeren de ruime keuze in smaken zien als een risico voor jongeren tot gebruik van de e-sigaret en kan zorgen voor een opstap naar het roken van tabakssigaretten. De Europese Tabaksproductenrichtlijn geeft lidstaten de ruimte om smaakstoffen voor vloeistoffen van de e-sigaret op nationaal niveau te verbieden. Hongarije heeft hier als enige lidstaat gebruik van gemaakt.</text:p>
      <text:p text:style-name="ifm_p_mt.3.76mm_ifm">Vraag 3</text:p>
      <text:p text:style-name="ifm_p_ifm">Zijn wegwerpbare e-sigaretten toegestaan in Nederland? Zo ja, kunt u toelichten op basis waarvan dit is toegestaan? Hebben producenten en importeurs voldaan aan hetgeen artikel 4.7, eerste lid, van het tabaks- en rookwarenbesluit vereist, namelijk: «het jaarlijks verstrekken aan Onze Minister van gegevens en bescheiden met betrekking tot de markt voor hun producten»?</text:p>
      <text:p text:style-name="ifm_p_mt.3.76mm_ifm">Antwoord 3</text:p>
      <text:p text:style-name="ifm_p_ifm">Een wegwerpbare e-sigaret is toegestaan op basis van de Tabaks- en rookwarenwet in Nederland. Een e-sigaret zonder nicotine is zelfs per definitie wegwerpbaar en niet navulbaar, omdat deze producten anders bijgevuld kunnen worden met nicotinehoudende vloeistoffen. E-sigaretten moeten voldoen aan de Tabaks- en rookwarenregelgeving, en moeten minstens zes maanden voorafgaand aan het op de markt brengen worden aangemeld in het «Common Entry Gate Systeem». Dit betekent dat producenten en importeurs van tabaksproducten, elektronische sigaretten en navulverpakkingen de belangrijkste gegevens over hun producten indienen bij de autoriteiten in de EU-landen waar ze deze willen verkopen. Voor Nederland beheert het RIVM dit systeem.</text:p>
      <text:p text:style-name="ifm_p_mt.3.76mm_ifm">Vraag 4</text:p>
      <text:p text:style-name="ifm_p_ifm">Waar moet iemand een wegwerpbare e-sigaret weggooien na gebruik? Klopt het dat door de mix van elektronische componenten en chemische stoffen (waaronder nicotine), e-sigaretten niet alleen als gevaarlijk afval maar ook als e-afval beschouwd worden? Is het vervolgens correct dat hier nog geen regelgeving over bestaat? Zo ja, wat gaat u hieraan doen?</text:p>
      <text:p text:style-name="ifm_p_mt.3.76mm_ifm">Antwoord 4</text:p>
      <text:p text:style-name="ifm_p_ifm">Een e-sigaret die door een consument wordt afgedankt valt binnen de reikwijdte van de Nederlandse regelgeving voor afgedankte elektrische en elektronische apparaten en dient te worden beschouwd als e-afval. Dat betekent dat elke e-sigaret, dus ook een wegwerpbare e-sigaret, niet op straat of bij het huishoudelijk restafval mag worden gegooid, maar bij een daartoe geschikt inzamelpunt voor e-afval moet worden gedeponeerd. Deze inzamelpunten staan in of nabij vele winkels, doe-het-zelfzaken, tuincentra en andere locaties. Ook kan een afgedankte e-sigaret worden ingeleverd in de winkel op het moment dat daar een nieuwe e-sigaret wordt aangeschaft, de verkoper is dan verplicht de afgedankte e-sigaret in te nemen. Voor de verwerking van het ingezamelde e-afval zijn regels gesteld met het oog op een milieuverantwoorde wijze van ontmanteling en verwerking van eventuele schadelijke materialen. Een sluitende inzamel- en verwerkingsketen voor afgedankte e-sigaretten is dus beschikbaar. Het is echter aan de consument van een e-sigaret om de primaire correcte handeling in die keten uit te voeren.</text:p>
      <text:p text:style-name="ifm_p_mt.3.76mm_ifm">Vraag 5 en 6</text:p>
      <text:p text:style-name="ifm_p_ifm">Controleren de webshops die deze wegwerpbare e-sigaretten verkopen effectief op leeftijd? Zo nee, hoe gaat u organiseren dat dit alsnog gebeurt?</text:p>
      <text:p text:style-name="ifm_p_ifm">Controleert de Nederlandse Voedsel- en Warenautoriteit (NVWA) op het handhaven van de leeftijdsgrens bij de online-verkoop van e-sigaretten? Zo ja, op welke wijze wordt deze handhaving vormgegeven? En hoe effectief deze leeftijdscontrole?</text:p>
      <text:p text:style-name="ifm_p_mt.3.76mm_ifm">Antwoord 5 en 6</text:p>
      <text:p text:style-name="ifm_p_ifm">Het tabaks- en rookwarenbesluit, Artikel 5.6, tweede lid stelt: «Een detaillist die een tabaksproduct of aanverwant product aanbiedt voor binnenlandse verkoop op afstand hanteert een leeftijdsverificatiesysteem dat op het tijdstip van de verkoop vaststelt dat de consument de leeftijd van 18 jaar heeft bereikt.» Veel websites maken gebruik van een leeftijdsvraag om op de website te komen. Het toezicht op de naleving van de leeftijdsverificatie door verkopers is complex, omdat voor het constateren van een overtreding er een testkoop uitgevoerd moet worden. De NVWA is op dit moment bezig met het ontwikkelen van een testkoopmethode met 17-jarigen. Ik zal uw Kamer hier voor het einde van het einde van het jaar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De elektrische wegwerppeuk: nieuw gevaar voor longen en milieu'</dc:title>
    <meta:user-defined meta:name="OVERHEIDop.ParlID/DC.identifier">ah-tk-20192020-415</meta:user-defined>
    <meta:user-defined meta:name="OVERHEIDop.vraagnummer">2019Z18246</meta:user-defined>
    <meta:user-defined meta:name="OVERHEIDop.aanhangselNummer">41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Antwoord op vragen van het lid Van Gerven over het bericht 'De elektrische wegwerppeuk: nieuw gevaar voor longen en milieu'</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