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3</text:p>
      <text:p text:style-name="ifm_p_font.roman_mt.3.76mm_ifm">Vragen van het lid <text:span text:style-name="ifm_span_font.bold_ifm">Slootweg</text:span> (CDA) aan de Minister van Volksgezondheid, Welzijn en Sport en de Staatssecretaris van Financiën over <text:span text:style-name="ifm_span_font.italic_ifm">het bericht dat de overheid wist van financiële misstanden bij Privazorg, maar niets deed</text:span> (ingezonden 13 augustus 2019).</text:p>
      <text:p text:style-name="ifm_p_font.roman_mt.3.76mm_ifm">Antwoord van Minister <text:span text:style-name="ifm_span_font.bold_ifm">De Jonge</text:span> (Volksgezondheid, Welzijn en Sport), mede namens de Staatssecretaris van Financiën (ontvangen 18 oktober 2019). Zie ook Aanhangsel Handelingen, vergaderjaar 2018–2019, nr. 3779.</text:p>
      <text:p text:style-name="ifm_p_mt.3.76mm_ifm">Vraag 1</text:p>
      <text:p text:style-name="ifm_p_ifm">Heeft u kennisgenomen van het bericht «Overheid wist van financiële misstanden bij thuiszorgorganisatie Privazorg – maar deed niets»?<text:note text:id="ID-2019Z15688-d37e59" text:note-class="footnote"><text:note-citation text:label="1 ">1</text:note-citation><text:note-body><text:p text:style-name="ifm_p_font.normal_size.6.93pt_mt..5mm_indent.-0.1161in_mleft.0.1161in_ifm">https://www.trouw.nl/zorg/overheid-wist-van-financiele-misstanden-bij-thuiszorgorganisatie-privazorg-maar-deed-niets~bb4ea845/</text:p></text:note-body></text:note></text:p>
      <text:p text:style-name="ifm_p_mt.3.76mm_ifm">Antwoord 1</text:p>
      <text:p text:style-name="ifm_p_ifm">Ja.</text:p>
      <text:p text:style-name="ifm_p_mt.3.76mm_ifm">Vraag 2, 3, 4 en 5</text:p>
      <text:p text:style-name="ifm_p_ifm">Klopt het dat de Belastingdienst al in 2007 op de hoogte was dat de bestuurders van thuiszorgorganisatie Privazorg zorggeld gebruikten om zichzelf extra te belonen?</text:p>
      <text:p text:style-name="ifm_p_ifm">Klopt het dat deze informatie niet gedeeld is met de Inspectie voor de Gezondheidszorg (IGZ)? Zo ja, waarom is dit niet gedeeld?</text:p>
      <text:p text:style-name="ifm_p_ifm">Heeft de Belastingdienst na 2007 geconstateerd dat er nog andere bestuurders van zorgorganisaties zijn, die zorggeld gebruiken om zichzelf extra te belonen? Zo ja, om welke bestuurders en zorgorganisaties gaat dat dan en zijn deze bevindingen gedeeld met de IGZ en haar opvolger de Inspectie voor Gezondheidszorg en Jeugd (IGJ)?</text:p>
      <text:p text:style-name="ifm_p_ifm">Indien de Belastingdienst vanaf 2007 op de hoogte is dat, behalve bij Privazorg, ook bestuurders bij andere zorgorganisaties zorggeld gebruiken om zichzelf extra te belonen en dat niet hebben gedeeld met IGZ en IGJ, wat is daarvan dan de reden?</text:p>
      <text:p text:style-name="ifm_p_mt.3.76mm_ifm">Antwoord 2, 3, 4 en 5</text:p>
      <text:p text:style-name="ifm_p_ifm">Vanwege de fiscale geheimhoudingsplicht ingevolge artikel 67 Algemene wet inzake rijksbelastingen kan niet worden ingegaan op individuele gevallen.</text:p>
      <text:p text:style-name="ifm_p_ifm">In zijn algemeenheid geldt dat de Belastingdienst is belast met de uitvoering van fiscale wet- en regelgeving. Vanuit deze taak wordt toezicht gehouden op de naleving van fiscale regels. Voor de Belastingdienst is van belang dat deze gelden op een juiste wijze in de fiscale heffing worden betrokken en dat verschuldigde belasting wordt betaald.</text:p>
      <text:p text:style-name="ifm_p_ifm">In 2007 was het enkel mogelijk om een fiscaal delict met inachtneming van de Aanmeldings-, Transactie- en Vervolgingsrichtlijnen voor fiscale delicten en douanedelicten (hierna: ATV-richtlijnen<text:note text:id="ID-413-d37e105" text:note-class="footnote"><text:note-citation text:label="2 ">2</text:note-citation><text:note-body><text:p text:style-name="ifm_p_font.normal_size.6.93pt_mt..5mm_indent.-0.1161in_mleft.0.1161in_ifm">Staatscourant 2005, 247.</text:p></text:note-body></text:note>) aan te melden voor het zogenoemde tripartiete overleg<text:note text:id="ID-413-d37e113" text:note-class="footnote"><text:note-citation text:label="3 ">3</text:note-citation><text:note-body><text:p text:style-name="ifm_p_font.normal_size.6.93pt_mt..5mm_indent.-0.1161in_mleft.0.1161in_ifm">Aan het tripartiete overleg (nu stuur- en weegploeg) nemen deel de Officier van Justitie, de contactambtenaar formeel recht, de boete-fraudecoördinator/contactambtenaar douane en de FIOD.</text:p></text:note-body></text:note>. Hiertoe is in de regel geen aanleiding bij betalingen die als salarissen en beloningen zijn aangegeven, aangezien het niet aan de Belastingdienst is om te oordelen over de hoogte van de beloningen aan bestuurders van zorgorganisaties.</text:p>
      <text:p text:style-name="ifm_p_ifm">Als partner binnen het Informatie Knooppunt Zorgfraude (IKZ) wisselt de Belastingdienst bij de uitvoering van zijn fiscale taken en binnen de kaders van wet- en regelgeving signalen uit die het toezicht op het zorgdomein raken en waarbij tevens een vermoeden van onrechtmatigheid bestaat. De Inspectie voor Gezondheidszorg en Jeugd (IGJ) maakt ook onderdeel uit van dit samenwerkingsverband. Het IKZ bestaat sinds 1 november 2016.</text:p>
      <text:p text:style-name="ifm_p_mt.3.76mm_ifm">Vraag 6</text:p>
      <text:p text:style-name="ifm_p_ifm">Zijn de betreffende oprichters en bestuurders van Privazorg nog actief in de zorg als bestuurder of toezichthouder? Zo ja, wat vindt u daarvan?</text:p>
      <text:p text:style-name="ifm_p_mt.3.76mm_ifm">Antwoord 6</text:p>
      <text:p text:style-name="ifm_p_ifm">De voormalig voorzitter van de Raad van Commissarissen is nog actief in de zorg als bestuurder van een zorgorganisatie. De inspectie zal deze organisatie bezoeken en het gesprek aangaan met de bestuurder.</text:p>
      <text:p text:style-name="ifm_p_mt.3.76mm_ifm">Vraag 7</text:p>
      <text:p text:style-name="ifm_p_ifm">Wat is uw oordeel over de rol van Grant Thornton die als accountant en adviseur van Privazorg constructies verzint, waardoor een bedrag van zes miljoen zorggeld tegen de geest van de wet wordt weggesluisd door aandeelhouders uit te kopen?<text:note text:id="ID-2019Z15688-d37e104" text:note-class="footnote"><text:note-citation text:label="4 ">4</text:note-citation><text:note-body><text:p text:style-name="ifm_p_font.normal_size.6.93pt_mt..5mm_indent.-0.1161in_mleft.0.1161in_ifm">https://www.trouw.nl/nieuws/hoe-thuiszorgorganisatie-privazorg-speelde-met-grenzen-van-het-betamelijke~b75ee84a/</text:p></text:note-body></text:note></text:p>
      <text:p text:style-name="ifm_p_mt.3.76mm_ifm">Antwoord 7</text:p>
      <text:p text:style-name="ifm_p_ifm">Accountants en accountantsorganisaties hebben een belangrijke maatschappelijke verantwoordelijkheid. Die verantwoordelijkheid wordt weerspiegeld in strenge eisen die voortvloeien uit de wet en uit regels van de beroepsgroep. Het oordeel of in dit geval daadwerkelijk in strijd is gehandeld met de wet of met regels van de beroepsgroep, is niet aan ondergetekende. De directeur van de Nederlandse Beroepsorganisatie van Accountants (NBA) heeft in een openbare reactie aangegeven dat accountants het publiek belang dienen en de samenleving mag verwachten dat ze wegblijven van hetgeen daarmee in strijd is. Het is dus ongewenst als accountants – ook in hun adviesrol – medewerking verlenen aan dubieuze constructies. Daarnaast behoort het tot de taak van een controlerend accountant om zich te vergewissen van de integriteit van hun cliënt en gesignaleerde misstanden aan de orde te stellen, aldus de NBA. De NBA wil dat er nader onderzoek wordt gedaan naar de rol van Grant Thornton bij de financiële misstanden rondom zorgorganisatie Privazorg.</text:p>
      <text:p text:style-name="ifm_p_mt.3.76mm_ifm">Vraag 8</text:p>
      <text:p text:style-name="ifm_p_ifm">Is het wettelijk mogelijk dat een accountant eerst een zorgorganisatie adviseert en daarna als bestuurder binnen diezelfde zorgorganisatie actief wordt? Past het binnen de code van de beroepsgroep accountancy? Zo ja, is dit naar uw mening wenselijk?</text:p>
      <text:p text:style-name="ifm_p_mt.3.76mm_ifm">Antwoord 8</text:p>
      <text:p text:style-name="ifm_p_ifm">De regels van de beroepsgroep sluiten voor zorginstellingen niet uit dat een accountant die adviezen heeft uitgebracht daarna in dienst treedt bij de betreffende cliënt. De beginselen van professionaliteit, integriteit, objectiviteit, vakbekwaamheid, zorgvuldigheid en vertrouwelijkheid zijn echter verankerd in de</text:p>
      <text:p text:style-name="ifm_p_ifm">regels van de beroepsgroep. Van iedere accountant mag verwacht worden dat hij niet handelt in strijd met deze beginselen, aangezien zij het publieke belang dienen.</text:p>
      <text:p text:style-name="ifm_p_mt.3.76mm_ifm">Vraag 9</text:p>
      <text:p text:style-name="ifm_p_ifm">Heeft de Autoriteit Financiële Markten (AFM), de Belastingdienst, de IGJ of Nederlandse Zorgautoriteit (NZa) accountantskantoor Grant Thornton aangesproken op haar rol bij Privazorg? Zo nee, waarom niet? Zo ja, wat is daarvan het resultaat geweest?</text:p>
      <text:p text:style-name="ifm_p_mt.3.76mm_ifm">Antwoord 9</text:p>
      <text:p text:style-name="ifm_p_ifm">De Belastingdienst kan vanwege de fiscale geheimhoudingsplicht niet ingaan op individuele gevallen. De IGJ en de NZa hebben geen officiële bevoegdheden om Grant Thornton direct aan te spreken op haar rol. Desondanks hebben beide partijen inmiddels met Grant Thornton gesproken en hun zorgen over deze casus medegedeeld. De IGJ en de NZa hebben ook contact gezocht met de AFM en de NBA. De AFM houdt toezicht op Grant Thornton op grond van de Wet toezicht accountantsorganisaties (Wta). De vraag of de AFM de accountantsorganisatie in kwestie heeft aangesproken op haar rol bij Privazorg is toezichtvertrouwelijke informatie. Vanwege de wettelijke verankerde geheimhoudingsplicht kan de AFM hierover geen informatie verschaffen. In algemene zin betrekt de AFM klachten, tips en signalen in haar toezicht.</text:p>
      <text:p text:style-name="ifm_p_mt.3.76mm_ifm">Vraag 10</text:p>
      <text:p text:style-name="ifm_p_ifm">Heeft de Belastingdienst, de IGJ of de NZa kennis of Grant Thornton als accountant en adviseur ook bij andere zorgorganisaties constructies heeft opgetuigd die het mogelijk maken om zorggeld weg te sluizen?</text:p>
      <text:p text:style-name="ifm_p_mt.3.76mm_ifm">Antwoord 10</text:p>
      <text:p text:style-name="ifm_p_ifm">Hier hebben de IGJ en NZa geen onderzoek naar gedaan. De Belastingdienst kan vanwege de fiscale geheimhoudingsplicht niet ingaan op individuele gevallen.</text:p>
      <text:p text:style-name="ifm_p_mt.3.76mm_ifm">Vraag 11 en 12</text:p>
      <text:p text:style-name="ifm_p_ifm">In het artikel van 10 augustus 2019 in Trouw staat: «Schuiven met geld over vennootschappen kan een doel dienen: spreiden van de risico’s»; welke risico’s kent een zorgorganisatie dat er besloten vennootschap (bv)-constructies moeten worden opgericht?</text:p>
      <text:p text:style-name="ifm_p_ifm">Is er ook een relatie met het spreiden van risico’s en het oprichten van stichtingen bij een zorgorganisatie? Welke risico’s zijn dat?</text:p>
      <text:p text:style-name="ifm_p_mt.3.76mm_ifm">Antwoord 11 en 12</text:p>
      <text:p text:style-name="ifm_p_ifm">Het is in de zorg niet ongebruikelijk dat specifieke zorgactiviteiten, diensten, ICT of het beheer van vastgoed worden ondergebracht in aparte rechtspersonen, zoals BV’s of stichtingen. Daarmee worden de financiële risico’s die samenhangen met deze activiteiten van elkaar gescheiden en wordt voorkomen dat negatieve resultaten van één activiteiten risico vormen voor de continuïteit van de gehele organisatie.</text:p>
      <text:p text:style-name="ifm_p_mt.3.76mm_ifm">Vraag 13</text:p>
      <text:p text:style-name="ifm_p_ifm">Zijn er ook zorgorganisaties die geen vennootschappen en stichtingen kennen? Zo ja, is dan ook het omgekeerde waar dat deze zorgorganisaties risicovol bezig zijn omdat ze de risico’s onvoldoende kunnen spreiden?</text:p>
      <text:p text:style-name="ifm_p_mt.3.76mm_ifm">Antwoord 13</text:p>
      <text:p text:style-name="ifm_p_ifm">Zorgorganisaties zijn vrij in het kiezen van een rechtsvorm. Naast vennootschappen en stichtingen zijn er in de zorg bijvoorbeeld maatschappen, coöperaties en vennootschappen onder firma actief. De keuze voor een bepaalde rechtsvorm is onder meer afhankelijk van de omvang van de organisatie en de aard van de werkzaamheden. Het is aan een zorgaanbieder zelf om te bepalen of een bepaalde rechtsvorm past bij diens specifieke situatie. Een zorgaanbieder die niet werkt met aparte dochterondernemingen, maar alle activiteiten onderbrengt binnen één rechtspersoon, is niet per definitie risicovol bezig. Er zijn meer vormen van risicobeheersing binnen een zorgaanbieder mogelijk. Het is aan het bestuur om te bepalen welke bedrijfsstructuur het beste aansluit op de maatschappelijke doelstelling van haar organisatie. Ongeacht de rechtsvorm of bedrijfsstructuur blijft een zorgaanbieder gehouden aan geldende wet- en regelgeving.</text:p>
      <text:p text:style-name="ifm_p_mt.3.76mm_ifm">Vraag 14</text:p>
      <text:p text:style-name="ifm_p_ifm">Blijkt uit het voorbeeld Privazorg juist niet dat het hebben van talloze vennootschappen en stichtingen eerder een risico is voor de continuïteit van de zorgorganisatie dan een wijze waarop risico’s kunnen worden gespreid?</text:p>
      <text:p text:style-name="ifm_p_mt.3.76mm_ifm">Antwoord 14</text:p>
      <text:p text:style-name="ifm_p_ifm">Zoals in voorgaande antwoorden is beschreven, kunnen organisatiestructuren met meerdere vennootschappen of stichtingen het maatschappelijke doel van continuïteit van goede zorgverlening dienen. Hiervoor is echter wel vereist dat er adequaat intern toezicht is en een zorgorganisatie zich op transparante wijze verantwoordt over haar bedrijfsvoering, waaronder ook de organisatiestructuur, de verbonden entiteiten en financiële geldstromen. Ik werk dan ook aan wetgeving met maatregelen om juist deze zaken te bevorderen; het tegengaan van belangenverstrengeling, een betere positionering van het intern toezicht en het vergroten van transparantie. Met deze maatregelen wil ik zowel het interne toezicht, als het externe toezicht door de IGJ en NZa op deze punten versterken. Eind dit jaar zal ik uw Kamer informeren over de verdere invulling van deze maatregelen.</text:p>
      <text:h text:style-name="ifm_p_font.bold_mt.5.08mm_page.keep-with-next_ifm" text:outline-level="2">Toelichting:</text:h>
      <text:p text:style-name="ifm_p_mt.4.23mm_ifm">Deze vragen dienen ter aanvulling op eerdere vragen terzake van het lid Kerstens (PvdA), ingezonden 12 augustus 2019 (vraagnummer 2019Z15634) en op vragen terzake van de leden Van Gerven en Leijten (beiden SP), ingezonden 12 augustus 2019 (vraagnummer 2019Z156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het bericht dat de overheid wist van financiële misstanden bij Privazorg, maar niets deed</dc:title>
    <meta:user-defined meta:name="OVERHEIDop.ParlID/DC.identifier">ah-tk-20192020-413</meta:user-defined>
    <meta:user-defined meta:name="OVERHEIDop.vraagnummer">2019Z15688</meta:user-defined>
    <meta:user-defined meta:name="OVERHEIDop.aanhangselNummer">413</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Slootweg over het bericht dat de overheid wist van financiële misstanden bij Privazorg, maar niets deed</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