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0</text:p>
      <text:p text:style-name="ifm_p_font.roman_mt.3.76mm_ifm">Vragen van het lid <text:span text:style-name="ifm_span_font.bold_ifm">Moorlag</text:span> (PvdA) aan de Ministers van Landbouw, Natuur en Voedselkwaliteit en van Volksgezondheid, Welzijn en Sport over <text:span text:style-name="ifm_span_font.italic_ifm">met corona besmette nertsen</text:span> (ingezonden 19 augustus 2020).</text:p>
      <text:p text:style-name="ifm_p_font.roman_mt.3.76mm_ifm">Antwoord van Minister <text:span text:style-name="ifm_span_font.bold_ifm">Schouten</text:span> (Landbouw, Natuur en Voedselkwaliteit), mede namens de Minister van Volksgezondheid, Welzijn en Sport (ontvangen 14 september 2020)</text:p>
      <text:p text:style-name="ifm_p_mt.3.76mm_ifm">Vraag 1</text:p>
      <text:p text:style-name="ifm_p_ifm">Deelt u de mening dat uit de drie nieuwe besmettingen<text:note text:id="ID-2020Z14840-d37e52" text:note-class="footnote"><text:note-citation text:label="1 ">1</text:note-citation><text:note-body><text:p text:style-name="ifm_p_font.normal_size.6.93pt_mt..5mm_indent.-0.1161in_mleft.0.1161in_ifm">https://www.rijksoverheid.nl/actueel/nieuws/2020/08/18/nieuwe-besmetting-covid-19-bij-drie-nertsenbedrijven</text:p></text:note-body></text:note> ook weer blijkt dat het wel erg aannemelijk is dat de tot nu toe genomen maatregelen geen of nauwelijks effect hebben gehad? Zo nee, waarom niet?</text:p>
      <text:p text:style-name="ifm_p_mt.3.76mm_ifm">Antwoord 1</text:p>
      <text:p text:style-name="ifm_p_ifm">Deze besmettingen zijn reden om aan te nemen dat de naar aanleiding van het vorige OMT-Z genomen maatregelen onvoldoende zijn geweest om nieuwe besmettingen op nertsenhouderijen te voorkomen. Om die reden heb ik in mijn brief van 28 augustus 2020 een aanscherping van de huidige maatregelen en enkele aanvullende maatregelen afgekondigd. De maatregelen betreffen een intensivering van de screening van bedrijven, een wachtperiode tussen het werken op twee verschillende bedrijven en een verplichting om bezoek aan het bedrijf en medewerkers die werken op het bedrijf voorafgaand te melden. Ook zal de controle en handhaving op het naleven van de genomen maatregelen worden geïntensiveerd door de NVWA.</text:p>
      <text:p text:style-name="ifm_p_mt.3.76mm_ifm">Vraag 2</text:p>
      <text:p text:style-name="ifm_p_ifm">Waarom hebt u een nieuw advies van het OMT-Z nodig om te weten dat het aantal besmettingen blijft toenemen en dat preventief ruimen, mede gezien het eerdere advies van het OMT-Z, onvermijdelijk is?</text:p>
      <text:p text:style-name="ifm_p_mt.3.76mm_ifm">Antwoord 2</text:p>
      <text:p text:style-name="ifm_p_ifm">In het OMT-Z advies van 17 juli staat dat wanneer er na half augustus nog nieuwe besmettingen onder nertsenbedrijven zouden zijn, het OMT-Z dan zal adviseren om nertsenbedrijven preventief te ruimen, mits de situatie met de verspreiding van het virus onder mensen vergelijkbaar zou zijn met half juli. Destijds was het aantal vastgestelde besmettingen onder mensen laag. Ook stelde het OMT-Z dat als de situatie met de verspreiding van het virus onder mensen in Nederland zou veranderen, dit opnieuw zou moeten worden afgewogen. Het kabinet heeft dit advies als uitgangspunt genomen. Omdat veterinaire maatregelen op grond van de Wet alleen getroffen kunnen worden ter bescherming van de dier- en volksgezondheid, is het OMT-Z om een vervolgadvies gevraagd om nader in te gaan op de risicobeoordeling in het licht van de volksgezondheid. Het OMT-Z heeft dit advies 24 augustus jl. opgesteld.</text:p>
      <text:p text:style-name="ifm_p_mt.3.76mm_ifm">Vraag 3</text:p>
      <text:p text:style-name="ifm_p_ifm">Deelt u de mening dat, zoals bij de Q-koorts het geval was, ook nu onderschatting van de risico’s dreigt omdat economische belangen boven het belang van de volksgezondheid worden gesteld en dat daardoor ook nu onnodig veel slachtoffers gaan vallen? Zo ja, hoe gaat u dit voorkomen? Zo nee, waarom niet?</text:p>
      <text:p text:style-name="ifm_p_mt.3.76mm_ifm">Antwoord 3</text:p>
      <text:p text:style-name="ifm_p_ifm">Het kabinet vraagt steeds het OMT-Z, waarin diverse onafhankelijke experts van verschillende onderzoeksinstituten deelnemen, om advies welke maatregelen genomen moeten worden. Aan deze maatregelen ligt primair de bescherming van de volksgezondheid ten grondslag. Echter dient bij iedere maatregel die genomen wordt ook rekening te worden gehouden met dierwelzijn en diergezondheid.</text:p>
      <text:p text:style-name="ifm_p_mt.3.76mm_ifm">Vraag 4</text:p>
      <text:p text:style-name="ifm_p_ifm">Waarom neemt u het risico door de besmettingen met COVID-19 onder nertsen te laten voortwoekeren dat meer mensen besmet raken en waarom geeft u geen voorrang aan het voorzorgprincipe door de nertsen preventief te laten ruimen? Hoeveel besmette bedrijven moeten er nog bijkomen voordat u wel over laat gaan tot preventief ruimen?</text:p>
      <text:p text:style-name="ifm_p_mt.3.76mm_ifm">Antwoord 4</text:p>
      <text:p text:style-name="ifm_p_ifm">Preventief ruimen is volgens het OMT-Z niet de meest effectieve wijze om reservoirvorming in de nertsenhouderij te stoppen, zoals het in het advies van 24 augustus jl. heeft aangegeven. Het OMT-Z adviseert daarom een aantal preventieve maatregelen om het risico op reservoirvorming in de nertsenhouderij en daarmee aanhoudende introductie naar de humane populatie te voorkomen. Ook wordt geadviseerd om de pelsdierhouderij na het pelzen niet meer verder te laten gaan. Dit advies hebben we uitgewerkt in een versnelde beëindiging van de pelsdierhouderij. Voor meer details hierover verwijs ik naar mijn brief van 28 augustus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met corona besmette nertsen</dc:title>
    <meta:user-defined meta:name="OVERHEIDop.ParlID/DC.identifier">ah-tk-20192020-4120</meta:user-defined>
    <meta:user-defined meta:name="OVERHEIDop.vraagnummer">2020Z14840</meta:user-defined>
    <meta:user-defined meta:name="OVERHEIDop.aanhangselNummer">412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Moorlag over met corona besmette nerts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