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2</text:p>
      <text:p text:style-name="ifm_p_font.roman_mt.3.76mm_ifm">Vragen van de leden <text:span text:style-name="ifm_span_font.bold_ifm">Kuzu</text:span> en <text:span text:style-name="ifm_span_font.bold_ifm">Öztürk</text:span> (beiden DENK) aan de Minister van Buitenlandse Zaken over <text:span text:style-name="ifm_span_font.italic_ifm">de kilometerslange files bij de grensovergangen van Turkije, Bulgarije, Servië, Hongarije, Griekenland en Kroatië, en de intimidatie die reizigers ervaren</text:span> (ingezonden 5 september 2019).</text:p>
      <text:p text:style-name="ifm_p_font.roman_mt.3.76mm_ifm">Antwoord van Minister <text:span text:style-name="ifm_span_font.bold_ifm">Blok</text:span> (Buitenlandse Zaken) (ontvangen 17 oktober 2019).</text:p>
      <text:p text:style-name="ifm_p_mt.3.76mm_ifm">Vraag 1</text:p>
      <text:p text:style-name="ifm_p_ifm">Bent u bekend met de kilometerslange files bij de Europese grensovergangen en dat daarmee vooral EU-ingezetenen de dupe zijn van de extreem lange wachttijden aan de grenzen?</text:p>
      <text:p text:style-name="ifm_p_mt.3.76mm_ifm">Antwoord 1</text:p>
      <text:p text:style-name="ifm_p_ifm">Het is bekend bij het Kabinet dat er lange files kunnen staan bij verscheidene Europese grensovergangen.</text:p>
      <text:p text:style-name="ifm_p_mt.3.76mm_ifm">Vraag 2, 3 en 4</text:p>
      <text:p text:style-name="ifm_p_ifm">Bent u bereid om bij de Servische, Turkse, Hongaarse, Kroatische, Griekse en Bulgaarse overheden informatie in te winnen over de vraag hoe het kan dat de wachttijden bij de grensovergangen nog altijd aanhouden en ze hierop aan te spreken? Zo nee, waarom niet?</text:p>
      <text:p text:style-name="ifm_p_ifm">Heeft u zicht op de vraag in hoeverre betreffende landen beschikken over voldoende capaciteit en wordt de beschikbare capaciteit voldoende ingezet? Zo nee, bent u bereid dat alsnog te achterhalen?</text:p>
      <text:p text:style-name="ifm_p_ifm">Deelt u de mening dat het er alle schijn van heeft dat de capaciteit soms bewust niet wordt opgeschroefd? Zo nee, waarom niet?</text:p>
      <text:p text:style-name="ifm_p_mt.3.76mm_ifm">Antwoord 2, 3 en 4</text:p>
      <text:p text:style-name="ifm_p_ifm">De grenscontroles van de autoriteiten van Servië, Turkije, Hongarije, Kroatië, Griekenland en Bulgarije spelen een belangrijke rol bij het tegengaan van terrorisme, grensoverschrijdende criminaliteit en illegale migratie. In dit verband is het van belang dat deze controles op een zorgvuldige en effectieve wijze worden uitgevoerd. Dit kan gevolgen hebben voor de wachttijden bij de grensovergangen van de betreffende landen, waar veel verkeer is. Zo is de grensovergang tussen het Bulgaarse Kapitan Andreevo en het Turkse Kapikule één van de drukste landgrensovergangen ter wereld. De betreffende landen ontvangen al geruime tijd ondersteuning vanuit de EU om de personele en technische capaciteit van de betrokken instanties te vergroten. Daarnaast verleent Frontex ondersteuning bij de uitvoering van de grensbewaking.</text:p>
      <text:p text:style-name="ifm_p_ifm">Het Kabinet heeft geen aanwijzingen dat betrokken landen de beschikbare capaciteit niet inzetten.</text:p>
      <text:p text:style-name="ifm_p_mt.3.76mm_ifm">Vraag 5</text:p>
      <text:p text:style-name="ifm_p_ifm">Welke middelen ontvangen de betreffende landen via de Europese Commissie ter ondersteuning van het grensbeheer en zijn deze middelen effectief?</text:p>
      <text:p text:style-name="ifm_p_mt.3.76mm_ifm">Antwoord 5</text:p>
      <text:p text:style-name="ifm_p_ifm">De Commissie publiceert op haar website een overzicht van de financiële middelen die lidstaten ter beschikking hebben gekregen op het gebied van asiel- en migratiemanagement, inclusief grensbewaking.<text:note text:id="ID-412-d37e107" text:note-class="footnote"><text:note-citation text:label="1 ">1</text:note-citation><text:note-body><text:p text:style-name="ifm_p_font.normal_size.6.93pt_mt..5mm_indent.-0.1161in_mleft.0.1161in_ifm">https://ec.europa.eu/home-affairs/what-we-do/policies/european-agenda-migration/background-information_en</text:p></text:note-body></text:note> Ten aanzien van de steun aan Turkije verwijs ik u kortheidshalve naar een overzicht van de steun die Turkije ontvangt in het kader van het toetredingsproces.<text:note text:id="ID-412-d37e117" text:note-class="footnote"><text:note-citation text:label="2 ">2</text:note-citation><text:note-body><text:p text:style-name="ifm_p_font.normal_size.6.93pt_mt..5mm_indent.-0.1161in_mleft.0.1161in_ifm">https://ec.europa.eu/neighbourhood-enlargement/instruments/funding-by-country/turkey_en</text:p></text:note-body></text:note></text:p>
      <text:p text:style-name="ifm_p_mt.3.76mm_ifm">Vraag 6, 7, 8 en 9</text:p>
      <text:p text:style-name="ifm_p_ifm">Deelt u de mening dat sinds de invoering van de systematische checks van EU-burgers door de grenswachten van de Europese lidstaten aan de buitengrenzen van de Europese Unie, de wachttijden aan de grens voor vakantiegangers enorm zijn opgelopen? Zo nee, waarom niet?</text:p>
      <text:p text:style-name="ifm_p_ifm">Vindt u dat het belang van de systematische check opweegt tegen de opgelopen wachttijden? Zo ja, waarom? Zo nee, waarom niet?</text:p>
      <text:p text:style-name="ifm_p_ifm">Bent u bereid om in Europees verband aan te dringen op het bewerkstelligen van aanzienlijk kortere wachttijden bij grensovergangen naar of uit Europese landen? Zo nee, waarom niet?</text:p>
      <text:p text:style-name="ifm_p_ifm">Bent u bereid om in Europees verband aan te dringen op het drastisch verbeteren van de capaciteit aan de Europese grensovergangen? Zo nee, waarom niet?</text:p>
      <text:p text:style-name="ifm_p_mt.3.76mm_ifm">Antwoord 6, 7, 8 en 9</text:p>
      <text:p text:style-name="ifm_p_ifm">In de afgelopen jaren is de Europese Unie geconfronteerd met steeds veranderende vormen van terrorisme, criminaliteit en migratiestromen. Naar aanleiding van deze ontwikkelingen zijn de grenscontroles van Europese unieburgers aan de buitengrenzen van de Schengenlanden verscherpt. In dit verband is de systematische controle van de EU-burgers ingevoerd. Voor Nederland is het van belang dat er een goede balans bestaat tussen mobiliteit en veiligheid. Het is daarom niet uit te sluiten dat er wachtrijen kunnen ontstaan. Om deze situatie zoveel mogelijk te voorkomen is de mogelijkheid gecreëerd om een deel van de systematische checks van EU-burgers op basis van een administratieve controle uit te voeren. Daarbij mogen de EU-lidstaten relevante databases raadplegen op basis van voorafgaand verkregen passagiersgegevens. Daarnaast is het ook mogelijk om de systematische check van EU-burgers uit te voeren door gebruik van automatische selfservice grenspassages. Door beide procedures ondervinden de reizigers minder last, zonder daarbij afbreuk te doen aan de veiligheid.</text:p>
      <text:p text:style-name="ifm_p_ifm">Verder is het ook mogelijk dat de Schengenlidstaten voor een beperkte duur over kunnen gaan tot niet systematische controles, als blijkt dat systematische controles in de praktijk leiden tot disproportionele lange wachtrijen, en mits er geen sprake is van een situatie waarbij de veiligheid in het geding is. Voor deze tijdelijke gerichte controles van EU-burgers gelden wel strikte criteria.</text:p>
      <text:p text:style-name="ifm_p_ifm">Ook de niet Schengenlanden kunnen gebruik maken van innovatieve instrumenten om de grensovergangen zo effectief en efficiënt mogelijk te houden.</text:p>
      <text:p text:style-name="ifm_p_ifm">Op basis van het voorgaande zijn er voldoende maatregelen die Schengen en niet Schengenlidstaten kunnen nemen om reizigers zo min mogelijk te belasten met deze verscherpte controles aan de buitengrenzen, en zonder dat deze afbreuk doen aan de (interne) veiligheid van de lidstaten.</text:p>
      <text:p text:style-name="ifm_p_mt.3.76mm_ifm">Vraag 10</text:p>
      <text:p text:style-name="ifm_p_ifm">Bent u bekend met de verplichte desinfectie tegen betaling van voertuigen van EU-ingezeten?</text:p>
      <text:p text:style-name="ifm_p_mt.3.76mm_ifm">Antwoord 10</text:p>
      <text:p text:style-name="ifm_p_ifm">Ja.</text:p>
      <text:p text:style-name="ifm_p_mt.3.76mm_ifm">Vraag 11, 12 en 17</text:p>
      <text:p text:style-name="ifm_p_ifm">Deelt u de mening dat de Bulgaarse overheid misbruik maakt van de zogenaamde bestrijding van veterinaire ziekten door voertuigen van EU-ingezetenen verplicht en tegen betaling te desinfecteren?</text:p>
      <text:p text:style-name="ifm_p_ifm">Bent u bereid om informatie in te winnen over de vraag of de algemene regels in Bulgarije met betrekking tot desinfectie, niet op één land of nationaliteit zijn gericht? Zo ja, wat blijkt hieruit? Zo nee, waarom niet?</text:p>
      <text:p text:style-name="ifm_p_ifm">Bent u bereid om de Bulgaarse overheid te vragen de pest-desinfectiekosten te schrappen?</text:p>
      <text:p text:style-name="ifm_p_mt.3.76mm_ifm">Antwoord 11, 12 en 17</text:p>
      <text:p text:style-name="ifm_p_ifm">In algemene zin is Bulgarije gerechtigd om maatregelen te treffen om de veterinaire veiligheid te waarborgen aan de buitengrenzen van de Europese Unie. Bulgarije is eveneens gerechtigd om de kosten die gepaard gaan met die maatregelen door te berekenen aan diegenen die daaraan onderworpen zijn. Navraag bij de Bulgaarse grensautoriteiten leert dat het ontsmetten van voertuigen momenteel verplicht is voor alle voertuigen die Bulgarije binnenkomen via de grensovergangen met Turkije en Roemenië. Deze maatregel houdt volgens de Bulgaarse autoriteiten onder meer verband met een uitbraak van Mond-en-Klauwzeer in Turkije en met een uitbraak van Afrikaanse Varkenspest in Roemenië. Daarmee is er geen indicatie dat het beleid rondom voertuigdesinfectie discriminatoir van aard is, en ziet het Kabinet geen grond om de Bulgaarse overheid te vragen om de pest-desinfectiekosten te schrappen.</text:p>
      <text:p text:style-name="ifm_p_mt.3.76mm_ifm">Vraag 13</text:p>
      <text:p text:style-name="ifm_p_ifm">Vindt u dat de Bulgaarse overheid met deze desinfectie inbreuk maakt op Europese grondbeginselen zoals het vrij verkeer van personen? Zo ja, waarom? Zo nee, waarom niet?</text:p>
      <text:p text:style-name="ifm_p_mt.3.76mm_ifm">Antwoord 13</text:p>
      <text:p text:style-name="ifm_p_ifm">De Europese regelgeving geeft aan welke maatregelen lidstaten moeten treffen ten behoeve van de gezondheid van dieren. Deze regels laten lidstaten de ruimte om aanvullende nationale maatregelen te treffen. Wanneer dergelijke aanvullende maatregelen consequenties kunnen hebben voor het vrije verkeer van goederen of diensten, geldt als eis dat de maatregelen noodzakelijk, doeltreffend en evenredig zijn met het te dienen doel, en dat een dwingende reden van algemeen belang wordt gediend. Ontsmetting van personenwagens is geen Europees verplichte maatregel. Het is in eerste instantie aan de Europese Commissie, en uiteindelijk aan het Hof van Justitie, om te oordelen of deze maatregel verenigbaar is met het vrije verkeer van goederen of diensten.</text:p>
      <text:p text:style-name="ifm_p_mt.3.76mm_ifm">Vraag 14</text:p>
      <text:p text:style-name="ifm_p_ifm">Heeft u zicht op de gemiddelde wachttijden aan de Bulgaarse grens tijdens de zomerperiode? Zo nee, bent u bereid dat alsnog te achterhalen?</text:p>
      <text:p text:style-name="ifm_p_mt.3.76mm_ifm">Antwoord 14</text:p>
      <text:p text:style-name="ifm_p_ifm">Nederland houdt geen statistieken bij over de gemiddelde wachttijden aan de Europese buitengrenzen. Deze fluctueren gedurende het seizoen en zijn onderhavig aan externe invloeden. Van de Bulgaarse autoriteiten heeft de Nederland vernomen dat er in de zomer van 2019 op drukke dagen 10.000 voertuigen en 30.000 mensen de Turks-Bulgaarse grens hebben gepasseerd. Dat is een toename van 30% in vergelijking met dezelfde periode in 2018.</text:p>
      <text:p text:style-name="ifm_p_mt.3.76mm_ifm">Vraag 15</text:p>
      <text:p text:style-name="ifm_p_ifm">Heeft u zicht op het aantal klachten over wachttijden als gevolg van deze regels en over corruptie bij de uitvoering daarvan? Zo nee, bent u bereid dat alsnog te achterhalen?</text:p>
      <text:p text:style-name="ifm_p_mt.3.76mm_ifm">Antwoord 15</text:p>
      <text:p text:style-name="ifm_p_ifm">De Nederlandse ambassade in Sofia heeft in 2019 geen meldingen over wachttijden ontvangen maar wel drie klachten over onbehoorlijk gedrag aan de Turks-Bulgaarse grens. Deze klagers is aangeraden om de klachten eveneens kenbaar te maken bij de Bulgaarse autoriteiten via de speciaal daartoe in het leven geroepen klachtenlijn van de Bulgaarse autoriteiten.</text:p>
      <text:p text:style-name="ifm_p_mt.3.76mm_ifm">Vraag 16</text:p>
      <text:p text:style-name="ifm_p_ifm">Kunt u navraag doen bij de Nederlandse ambassade in Bulgarije, over de vraag hoe vaak zij de Bulgaarse autoriteiten in algemene zin over de klachten hebben benaderd? Zo nee, waarom niet?</text:p>
      <text:p text:style-name="ifm_p_mt.3.76mm_ifm">Antwoord 16</text:p>
      <text:p text:style-name="ifm_p_ifm">De Nederlandse ambassadeur in Sofia heeft het afgelopen jaar de klachten over de grensovergang besproken met de Bulgaarse autoriteiten. Hierbij is eveneens het rapport van Europarlementariër Kati Piri met klachten over de Bulgaars-Turkse grens onder de aandacht gebracht. Daarnaast is de situatie op de grens een terugkerend onderwerp bij het gestructureerd overleg van Europese consulaire medewerkers met de Bulgaarse autoriteiten, waar vertegenwoordigers van de Nederlandse ambassade aan deel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uzu en Öztürk over de kilometerslange files bij de grensovergangen van Turkije, Bulgarije, Servië, Hongarije, Griekenland en Kroatië, en de intimidatie die reizigers ervaren</dc:title>
    <meta:user-defined meta:name="OVERHEIDop.ParlID/DC.identifier">ah-tk-20192020-412</meta:user-defined>
    <meta:user-defined meta:name="OVERHEIDop.vraagnummer">2019Z16513</meta:user-defined>
    <meta:user-defined meta:name="OVERHEIDop.aanhangselNummer">412</meta:user-defined>
    <meta:user-defined meta:name="OVERHEIDop.AanhangselTypen/DC.type">Antwoord</meta:user-defined>
    <meta:user-defined meta:name="OVERHEIDop.Parlementair/DC.type">Aanhangsel van de Handelingen</meta:user-defined>
    <meta:user-defined meta:name="OVERHEIDop.indiener">S. Öztürk</meta:user-defined>
    <meta:user-defined meta:name="OVERHEIDop.indiener">T. Kuzu</meta:user-defined>
    <meta:user-defined meta:name="OVERHEIDop.ontvanger">S.A. Blok</meta:user-defined>
    <meta:user-defined meta:name="OVERHEIDop.vergaderjaar">2019-2020</meta:user-defined>
    <meta:user-defined meta:name="DCTERMS.W3CDTF/OVERHEIDop.datumOntvangst">2019-10-17</meta:user-defined>
    <meta:user-defined meta:name="OVERHEID.StatenGeneraal/DC.creator">Tweede Kamer der Staten-Generaal</meta:user-defined>
    <dc:language>nl</dc:language>
    <meta:user-defined meta:name="DCTERMS.alternative"/>
    <meta:user-defined meta:name="DC.title">Antwoord op vragen van de leden Kuzu en Öztürk over de kilometerslange files bij de grensovergangen van Turkije, Bulgarije, Servië, Hongarije, Griekenland en Kroatië, en de intimidatie die reizigers ervaren</meta:user-defined>
    <meta:user-defined meta:name="DCTERMS.W3CDTF/DCTERMS.available">2019-10-21</meta:user-defined>
    <meta:user-defined meta:name="OVERHEIDop.publicationName">Kamervragen (Aanhangsel)</meta:user-defined>
    <meta:user-defined meta:name="OVERHEID.Organisatietype/OVERHEID.organisationType">staten generaal</meta:user-defined>
    <meta:user-defined meta:name="DCTERMS.W3CDTF/DCTERMS.issued">2019-10-17</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Internationaal | Europese zaken</meta:user-defined>
    <meta:user-defined meta:name="OVERHEIDop.versieInformatie"/>
  </office:meta>
</office:document-meta>
</file>