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17</text:p>
      <text:p text:style-name="ifm_p_font.roman_mt.3.76mm_ifm">Vragen van het lid <text:span text:style-name="ifm_span_font.bold_ifm">Karabulut</text:span> (SP) aan de Minister van Buitenlandse Zaken over <text:span text:style-name="ifm_span_font.italic_ifm">het oppakken van een Palestijnse activist door Israël</text:span> (ingezonden 10 augustus 2020).</text:p>
      <text:p text:style-name="ifm_p_font.roman_mt.3.76mm_ifm">Antwoord van Minister <text:span text:style-name="ifm_span_font.bold_ifm">Blok</text:span> (Buitenlandse Zaken) (ontvangen 14 september 2020).</text:p>
      <text:p text:style-name="ifm_p_mt.3.76mm_ifm">Vraag 1 en 2</text:p>
      <text:p text:style-name="ifm_p_ifm">Kunt u bevestigen dat Israël onlangs de prominente Palestijnse activist Mahmoud Nawajaa, leider van de Boycot, Desinvestering en Sancties (BDS)-beweging die zich verzet tegen de Israëlische bezetting, heeft opgepakt?<text:note text:id="ID-2020Z14578-d37e52" text:note-class="footnote"><text:note-citation text:label="1 ">1</text:note-citation><text:note-body><text:p text:style-name="ifm_p_font.normal_size.6.93pt_mt..5mm_indent.-0.1161in_mleft.0.1161in_ifm">Israeli forces detain BDS movement leader in West Bank raid, https://www.middleeasteye.net/news/palestine-bds-mahmoud-nawajaa-detained-israeli-west-bank, 30 juli 2020.</text:p></text:note-body></text:note> Op basis waarvan is dit gebeurd? Wat zijn de precieze feiten?</text:p>
      <text:p text:style-name="ifm_p_ifm">Deelt u de zorgen van Palestijnse maatschappelijke organisaties en Amnesty International over de arrestatie van deze Palestijn?<text:note text:id="ID-2020Z14578-d37e65" text:note-class="footnote"><text:note-citation text:label="2 ">2</text:note-citation><text:note-body><text:p text:style-name="ifm_p_font.normal_size.6.93pt_mt..5mm_indent.-0.1161in_mleft.0.1161in_ifm">Verklaring Amnesty International, https://www.amnesty.org/download/Documents/MDE1528512020ENGLISH.pdf, 7 augustus 2020.</text:p></text:note-body></text:note> Kunt u uw antwoord toelichten?</text:p>
      <text:p text:style-name="ifm_p_mt.3.76mm_ifm">Antwoord 1 en 2</text:p>
      <text:p text:style-name="ifm_p_ifm">Op 30 juli jl. werd Mahmoud Nawajaa rond 03:30 uur in zijn huis in Ramallah gearresteerd door Israëlische militairen, en voor ondervraging vervoerd naar de Kishon-gevangenis in Haifa, Israël. Zijn detentie werd op 2 en 8 augustus verlengd door een Israëlische militaire rechtbank. Dhr. Nawajaa kreeg gedurende de eerste week van zijn detentie geen toegang tot zijn advocaat of familieleden. Op 17 augustus besloot de Israëlische militair aanklager, na 19 dagen detentie, tot zijn vrijlating.</text:p>
      <text:p text:style-name="ifm_p_ifm">Het kabinet heeft met zorg kennis genomen van berichten dat dhr. Nawajaa gedurende de eerste week van zijn detentie geen toegang kreeg tot zijn advocaat of familieleden.</text:p>
      <text:p text:style-name="ifm_p_ifm">De redenen voor arrestatie en vrijlating zijn het kabinet onbekend.</text:p>
      <text:p text:style-name="ifm_p_mt.3.76mm_ifm">Vraag 3</text:p>
      <text:p text:style-name="ifm_p_ifm">Deelt u de vrees van velen dat Mahmoud Nawajaa, net als veel andere Palestijnen, om politieke motieven is opgepakt?</text:p>
      <text:p text:style-name="ifm_p_mt.3.76mm_ifm">Antwoord 3</text:p>
      <text:p text:style-name="ifm_p_ifm">Er valt niets te zeggen over de motieven van de arrestatie. Dhr. Nawajaa is vrijgelaten zonder dat het tot een aanklacht kwam.</text:p>
      <text:p text:style-name="ifm_p_mt.3.76mm_ifm">Vraag 4</text:p>
      <text:p text:style-name="ifm_p_ifm">Kunt u aangeven hoeveel politieke gevangenen Israël momenteel heeft gedetineerd?</text:p>
      <text:p text:style-name="ifm_p_mt.3.76mm_ifm">Antwoord 4</text:p>
      <text:p text:style-name="ifm_p_ifm">Eind juni 2020 bevonden zich, volgens de statistieken van de Israel Prison Service (IPS), zoals verstrekt aan de Israëlische NGO B’Tselem, 4.279 «security detainees» uit de Palestijnse Gebieden om veiligheidsredenen in Israëlische gevangenissen. Palestijnse mensenrechtenorganisaties stellen dat deze personen vanwege hun politieke overtuigingen of activiteiten zijn gedetineerd en daarmee kwalificeren als «politieke gevangenen». Volgens de Israëlische autoriteiten zijn deze personen echter gedetineerd omdat zij een bedreiging vormen voor de nationale veiligheid. De inhoud van de aanklacht, als die er al komt, is niet in alle gevallen bekend.</text:p>
      <text:p text:style-name="ifm_p_mt.3.76mm_ifm">Vraag 5</text:p>
      <text:p text:style-name="ifm_p_ifm">Bent u bereid om contact op te nemen met de Israëlische autoriteiten om uw zorgen over deze arrestatie uit te spreken en erop aan te dringen dat het land alle politieke gevangenen per direct vrijlaat? Zo nee, waarom niet?</text:p>
      <text:p text:style-name="ifm_p_mt.3.76mm_ifm">Antwoord 5</text:p>
      <text:p text:style-name="ifm_p_ifm">Nederland bespreekt de zorgen over de druk op het maatschappelijk middenveld met Israël, en zal dit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oppakken van een Palestijnse activist door Israël</dc:title>
    <meta:user-defined meta:name="OVERHEIDop.ParlID/DC.identifier">ah-tk-20192020-4117</meta:user-defined>
    <meta:user-defined meta:name="OVERHEIDop.vraagnummer">2020Z14578</meta:user-defined>
    <meta:user-defined meta:name="OVERHEIDop.aanhangselNummer">411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9-2020</meta:user-defined>
    <meta:user-defined meta:name="DCTERMS.W3CDTF/OVERHEIDop.datumOntvangst">2020-09-14</meta:user-defined>
    <meta:user-defined meta:name="OVERHEID.StatenGeneraal/DC.creator">Tweede Kamer der Staten-Generaal</meta:user-defined>
    <dc:language>nl</dc:language>
    <meta:user-defined meta:name="DCTERMS.alternative"/>
    <meta:user-defined meta:name="DC.title">Antwoord op vragen van het lid Karabulut over het oppakken van een Palestijnse activist door Israël</meta:user-defined>
    <meta:user-defined meta:name="DCTERMS.W3CDTF/DCTERMS.available">2020-09-15</meta:user-defined>
    <meta:user-defined meta:name="OVERHEIDop.publicationName">Kamervragen (Aanhangsel)</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