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2</text:p>
      <text:p text:style-name="ifm_p_font.roman_mt.3.76mm_ifm">Vragen van de leden <text:span text:style-name="ifm_span_font.bold_ifm">Aartsen</text:span> en <text:span text:style-name="ifm_span_font.bold_ifm">Veldman</text:span> (beiden VVD) aan de Staatssecretaris van Economische Zaken en Klimaat en Minister van Volksgezondheid, Welzijn en Sport over <text:span text:style-name="ifm_span_font.italic_ifm">de registratieplicht in de horeca en de mogelijkheid om mensen te weigeren die niet mee werken aan de registratieplicht</text:span> (ingezonden 13 augustus 2020).</text:p>
      <text:p text:style-name="ifm_p_font.roman_mt.3.76mm_ifm">Antwoord van Staatssecretaris <text:span text:style-name="ifm_span_font.bold_ifm">Keijzer</text:span> (Economische Zaken en Klimaat) (ontvangen 14 september 2020).</text:p>
      <text:p text:style-name="ifm_p_mt.3.76mm_ifm">Vraag 1</text:p>
      <text:p text:style-name="ifm_p_ifm">Klopt het dat het horecaondernemers momenteel wettelijk niet is toegestaan om gasten te weigeren, als zij niet meewerken aan registratie van hun contactgegevens? Zo ja, op basis waarvan mogen horecaondernemers deze gasten momenteel niet weigeren?</text:p>
      <text:p text:style-name="ifm_p_mt.3.76mm_ifm">Antwoord 1</text:p>
      <text:p text:style-name="ifm_p_ifm">In de ministeriële aanwijzing van 7 augustus jl. staat dat een keuze van een bezoeker om contactgegevens niet te geven, niet mag leiden tot het weigeren van de toegang tot de eet- of drinkgelegenheid. In de toelichting van de noodverordeningen is opgenomen dat bezoekers niet verplicht zijn de gevraagde gegevens te verstrekken. De Algemene Verordening Gegevensbescherming (AVG) vereist dat de toestemming voor het verwerken van persoonsgegevens vrijwillig moet worden gegeven.</text:p>
      <text:p text:style-name="ifm_p_mt.3.76mm_ifm">Vraag 2</text:p>
      <text:p text:style-name="ifm_p_ifm">Deelt u de mening dat het horecaondernemers mogelijk gemaakt moet worden om gasten te kunnen weigeren die niet meewerken met maatregelen ter bestrijding van het COVID-19-virus, helemaal nu er een sluiting van maximaal 14 dagen boven hun hoofd hangt bij meerdere besmettingen? Zo nee, waarom niet? Zo ja, welke stappen gaat u nemen om dit voor horecaondernemers mogelijk te maken? Op welke termijn mogen wij deze stappen verwachten?</text:p>
      <text:p text:style-name="ifm_p_mt.3.76mm_ifm">Antwoord 2</text:p>
      <text:p text:style-name="ifm_p_ifm">Het is heel belangrijk dat horecaondernemers ervoor kunnen zorgen dat de maatregelen om besmettingen tegen te gaan, goed uitgevoerd worden. Horecaondernemers kunnen gasten weigeren of de toegang ontzeggen, indien de orde, veiligheid en gezondheid van hun overige gasten of personeel in het geding komt. Geen opvolging geven aan maatregelen ter bestrijding van het COVID-19-virus door gasten, zoals de 1,5 meter afstand, is dus een grond voor het weigeren van gasten of het ontzeggen van de toegang.</text:p>
      <text:p text:style-name="ifm_p_mt.3.76mm_ifm">Vraag 3</text:p>
      <text:p text:style-name="ifm_p_ifm">Klopt het dat de praktische details rondom de registratieplicht in de horeca, zoals de tijd hoe lang informatie bewaard moet worden of op welke wijze dit moet gebeuren, pas ná de ingangsdatum van de maatregel is gecommuniceerd met (de vertegenwoordigers van) horecaondernemers? Zo ja, hoe wordt er vanaf nu voor gezorgd dat horecaondernemers goed op de hoogte worden gebracht en gehouden over privacyregels die voor hen van toepassing zijn?</text:p>
      <text:p text:style-name="ifm_p_mt.3.76mm_ifm">Antwoord 3</text:p>
      <text:p text:style-name="ifm_p_ifm">Nee, dat is niet juist. De registratieplicht in de horeca is aangekondigd tijdens de persconferentie van donderdag 6 augustus jl. en is van kracht vanaf maandag 10 augustus jl. Op vrijdag 7 augustus jl. is er contact geweest met diverse brancheorganisaties en zijn er vragen beantwoord over o.a. bewaartermijn, precieze contactgegevens en manier van vastlegging. De praktische details van alle maatregelen, ook de registratieplicht, zijn voor iedereen terug te vinden op www.rijksoverheid.nl.</text:p>
      <text:p text:style-name="ifm_p_mt.3.76mm_ifm">Vraag 4</text:p>
      <text:p text:style-name="ifm_p_ifm">Zijn de (vertegenwoordigers van) horecaondernemers betrokken bij de uitwerking van de praktische details van de registratieplicht? Zo nee, waarom niet? Wat gaat u beiden in dat geval doen om in de toekomst de horecaondernemers meer en tijdiger te betrekken bij de uitvoering en praktische details van maatregelen die worden afgekondigd?</text:p>
      <text:p text:style-name="ifm_p_mt.3.76mm_ifm">Antwoord 4</text:p>
      <text:p text:style-name="ifm_p_ifm">De (vertegenwoordigers van) horecaondernemingen zijn niet betrokken geweest bij de uitwerking van de registratieplicht. Centraal bij de uitwerking van de registratieplicht stond de informatie die nodig is voor een effectieve bestrijding van het virus en de gegevens die nodig zijn voor het bron- en contactonderzoek. Indien de omstandigheden het toelaten streeft het kabinet zoveel mogelijk naar afstemming met betrokkenen partijen om het draagvlak voor bel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Veldman over de registratieplicht in de horeca en de mogelijkheid om mensen te weigeren die niet mee werken aan de registratieplicht</dc:title>
    <meta:user-defined meta:name="OVERHEIDop.ParlID/DC.identifier">ah-tk-20192020-4112</meta:user-defined>
    <meta:user-defined meta:name="OVERHEIDop.vraagnummer">2020Z14709</meta:user-defined>
    <meta:user-defined meta:name="OVERHEIDop.aanhangselNummer">411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A.A. Aartsen</meta:user-defined>
    <meta:user-defined meta:name="OVERHEIDop.ontvanger">M.C.G. Keijzer</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de leden Aartsen en Veldman over de registratieplicht in de horeca en de mogelijkheid om mensen te weigeren die niet mee werken aan de registratieplicht</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op.versieInformatie"/>
  </office:meta>
</office:document-meta>
</file>