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1</text:p>
      <text:p text:style-name="ifm_p_font.roman_mt.3.76mm_ifm">Vragen van het lid <text:span text:style-name="ifm_span_font.bold_ifm">Tielen</text:span> (VVD) aan de Minister van Sociale Zaken en Werkgelegenheid over <text:span text:style-name="ifm_span_font.italic_ifm">signalen van bedrijven die vastlopen in de NOW (Tijdelijke Noodmaatregel Overbrugging voor Werkgelegenheid)-procedure, terwijl de regeling wel voor hun bedoeld lijkt te zijn</text:span> (ingezonden 24 juli 2020).</text:p>
      <text:p text:style-name="ifm_p_font.roman_mt.3.76mm_ifm">Antwoord van Minister <text:span text:style-name="ifm_span_font.bold_ifm">Koolmees</text:span> (Sociale Zaken en Werkgelegenheid) (ontvangen 14 september 2020).</text:p>
      <text:p text:style-name="ifm_p_mt.3.76mm_ifm">Vraag 1</text:p>
      <text:p text:style-name="ifm_p_ifm">Krijgt u ook signalen dat er ook nu in juli nog, ondernemers vastlopen in de procedure met betrekking tot NOW-1, waarvan de aanvraagtermijnen formeel in juni zijn gesloten, maar waar Uitvoeringsinstituut Werknemersverzekeringen (UWV) nog wel mee in contact is?</text:p>
      <text:p text:style-name="ifm_p_mt.3.76mm_ifm">Antwoord 1</text:p>
      <text:p text:style-name="ifm_p_ifm">Nee, mij hebben geen nieuwe signalen bereikt over ondernemers die knel raken vanwege nog niet geïdentificeerde problemen in de NOW-1. Wel heb ik signalen ontvangen dat ondernemingen die een NOW-1 aanvraag hebben gedaan voor 5 mei en zich niet bewust waren van het feit dat dit een aanvraag op concernniveau was, op basis van de regeling niet in aanmerking komen voor subsidie op werkmaatschappijniveau. Ik ben voornemens de regeling zo aan te passen dat er geen (administratieve) belemmeringen meer zijn om in een dergelijke situatie de subsidie vast te stellen op werkmaatschappijniveau.</text:p>
      <text:p text:style-name="ifm_p_mt.3.76mm_ifm">Vraag 2</text:p>
      <text:p text:style-name="ifm_p_ifm">Herkent u het signaal van een bedrijf dat in februari 2020 de eerste omzet draaide en btw-aangifte deed, toch niet als nieuw wordt aangemerkt en de tegemoetkoming voor startende ondernemingen moet terugbetalen omdat de Kamer van Koophandelinschrijving eind 2018 plaatsvond en daarmee volgens de regeling geen startend bedrijf is? Hoeveel van dergelijke situaties maken deel uit van de NOW-afwijzingen?</text:p>
      <text:p text:style-name="ifm_p_mt.3.76mm_ifm">Antwoord 2</text:p>
      <text:p text:style-name="ifm_p_ifm">Binnen de NOW-1 wordt, om een relevante referentieperiode te hebben voor zowel loonsom als omzet, uitgegaan van een referentie voorafgaand aan de maatregelen om Corona tegen te gaan en de effecten daarvan. Voor de loonsom wordt in de NOW-1 gekeken naar de loonsom in januari 2020 dan wel november 2019. Voor de omzet geldt dat, bij een onderneming die voor 2019 al bestond, de omzet in 2019 (gedeeld door 4) als referentieomzet wordt gehanteerd. Voor nieuwe ondernemingen – gestart in 2019 of 2020 – geldt dat minimaal een maand referentieomzet beschikbaar moet zijn. Omdat over maart tegemoetkoming voor de loonkosten kan worden ontvangen, moet een werkgever ultimo per 1 februari gestart zijn.</text:p>
      <text:p text:style-name="ifm_p_ifm">Het bovenstaande betekent inderdaad dat een werkgever die al wel werknemers in dienst heeft per januari 2020 en derhalve een loonsom heeft, maar nog geen omzet heeft gemaakt in 2019, tussen wal en schip kan vallen. Waar de generieke regeling zo goed mogelijk onderscheid probeert te maken tussen bestaande en nieuw gestarte ondernemingen blijkt het criterium van moment van inschrijving in de Kamer van Koophandel niet in alle gevallen ook het moment te zijn waarop (op afzienbare tijd daarna) omzet gemaakt zal gaan worden. Het is evenwel niet mogelijk dergelijke problematiek te voorkomen omdat het voor UWV niet mogelijk is om voor elke werkgever na te gaan vanaf welk moment daadwerkelijk omzet is gegenereerd. Het is eveneens niet mogelijk om na te gaan voor UWV hoeveel van dergelijke situaties hebben geleid tot een afwijzing op grond van de NOW.</text:p>
      <text:p text:style-name="ifm_p_mt.3.76mm_ifm">Vraag 3</text:p>
      <text:p text:style-name="ifm_p_ifm">Herkent u het signaal dat een bedrijf dat in januari nog geen loonaangifte deed, maar in februari en maart wel, een afwijzing kreeg over de toekenning NOW en nu, na bezwaar, tot oktober moet wachten op uitsluitsel? Hoeveel van dergelijke situaties maken deel uit van de huidige NOW-bezwaren?</text:p>
      <text:p text:style-name="ifm_p_mt.3.76mm_ifm">Antwoord 3</text:p>
      <text:p text:style-name="ifm_p_ifm">Dit signaal ken ik inderdaad. Omdat de NOW uitgaat van de referentiemaand januari voor de loonsom, wordt er geen voorschot verstrekt als er in die maand geen loon is uitbetaald. Enige tijd na de start van de regeling bleek dit voor startende werkgevers of werkgevers met een wisselende loonsom bijv. vanwege seizoensinvloeden tot knelpunten te leiden. In de derde wijziging van de NOW-1, heb ik daarom de mogelijkheid geboden om bij een hogere loonsom in maart–mei 2020 dan in januari 2020 alsnog uit te gaan van de loonsom in eerstgenoemde periode. Ook werkgevers die in januari (nog) geen loonsom hadden, kunnen derhalve bij de subsidievaststelling (vanaf 7 oktober opent het loket hiervoor) definitief duidelijkheid krijgen over een evt. NOW-subsidie.</text:p>
      <text:p text:style-name="ifm_p_ifm">Toen deze aanpassing van de NOW werd ingevoerd, was het echter niet meer mogelijk nog voorschotten te verstrekken aan diegenen met een 0-loonsom in januari 2020.</text:p>
      <text:p text:style-name="ifm_p_mt.3.76mm_ifm">Vraag 4</text:p>
      <text:p text:style-name="ifm_p_ifm">Herkent u het signaal dat een bedrijf dat al dertien jaar succesvol is, in maart een nieuwe eigenaar krijgt die het bedrijf omzet van besloten vennootschap (bv) naar vennootschap onder firma (vof), geen aanspraak blijkt te kunnen maken op de NOW, omdat het volgens de regeling een startend bedrijf is terwijl medewerkers die al vele jaren in dienst waren van de bv (en sinds maart van de vof) bij ontslag wel aanspraak maken op een transitievergoeding passend bij die vele dienstjaren? Bent u het ermee eens dat dit lijkt op meten met twee maten?</text:p>
      <text:p text:style-name="ifm_p_mt.3.76mm_ifm">Antwoord 4</text:p>
      <text:p text:style-name="ifm_p_ifm">Deze situatie kan inderdaad voorkomen. Vanwege het beoogde doel van de NOW – de betaling van NOW-gelden voor zoveel mogelijk werkgevers zo snel mogelijk regelen – is maatwerk in het primaire proces niet mogelijk; dit deel verloopt ook geheel geautomatiseerd.</text:p>
      <text:p text:style-name="ifm_p_ifm">Een werkgever die deze uitkomst als onrechtvaardig ervaart kan, net als iedere werkgever die het niet eens is met de beslissing van UWV, uiteraard in bezwaar gaan. In bezwaar wordt altijd een beoordeling gedaan van de individuele casus, waarbij UWV naast de letter van de regeling ook nadrukkelijk het doel van de regeling in ogenschouw neemt. Dat betekent dat in bezwaar alsnog tot toekenning van de NOW gekomen kan worden ook in casussen waarin puur administratieve belemmeringen in eerste instantie aan toekenning van NOW in de weg stonden (zoals een rechtsvormwissel zonder dat de bedrijfsvoering is gewijzigd). Het UWV zal dit per geval beoordelen in de bezwaarprocedure.</text:p>
      <text:p text:style-name="ifm_p_mt.3.76mm_ifm">Vraag 5</text:p>
      <text:p text:style-name="ifm_p_ifm">Deelt u de mening dat puur administratieve wijzigingen, zoals verandering van loonaangiftenummer of overname, geen obstakel moeten zijn voor aanspraak op de NOW-1, mits herleidbaar is wat de loonkosten in januari of maart 2020 waren en wat de omzetcijfers over 2019 waren? Welke oplossingen zijn tot op heden door UWV ingezet om bedrijven die hier tegenaan lopen toch te kunnen helpen?</text:p>
      <text:p text:style-name="ifm_p_mt.3.76mm_ifm">Antwoord 5</text:p>
      <text:p text:style-name="ifm_p_ifm">Ik wil eerst in algemene zin benadrukken dat ik het liefst alle werkgevers maatwerk zou willen bieden zodat er geen administratieve obstakels in de weg zouden staan aan een recht op NOW. Dit kan echter niet; daarvoor is de NOW teveel gericht op snelheid en eenvoud in de uitvoering, zodat de bulk van alle aanvragen snel verwerkt kan worden en tot uitbetaling kan komen. Maatwerk verlenen binnen de NOW-regeling is dan ook niet mogelijk (zie ook antwoord op vraag 4).</text:p>
      <text:p text:style-name="ifm_p_ifm">Specifiek ten aanzien van bedrijven die door puur administratieve wijzigingen in de knel komen en waar de onderliggende bedrijfsvoering, zoals in de genoemde voorbeelden, 100% hetzelfde is gebleven wil ik opmerken dat dit soort aanvragen primair worden afgewezen («uitvallen in het reguliere proces»). Ondernemingen die menen ten onrechte een afwijzing op hun aanvraag te hebben ontvangen, kunnen daartegen – net als bij iedere andere afwijzende beschikking – bezwaar maken. Wanneer in bezwaar wordt gegaan, zal het UWV de individuele casus van een werkgever (nogmaals) in ogenschouw nemen. Ik weet dat het UWV zoveel mogelijk probeert recht te doen aan het doel van de regeling juist ook in (schrijnende) gevallen van puur administratieve belemmeringen voor het recht op NOW.</text:p>
      <text:p text:style-name="ifm_p_mt.3.76mm_ifm">Vraag 6</text:p>
      <text:p text:style-name="ifm_p_ifm">Binnen welke termijn moet het UWV normaal op een bezwaarschrift reageren? Klopt het dat bedrijven die bezwaar aan hebben getekend jegens de afwijzing van NOW-1 nu van het UWV horen dat ze pas na 6 oktober 2020 antwoord krijgen op hun aanvraag en bezwaar?</text:p>
      <text:p text:style-name="ifm_p_mt.3.76mm_ifm">Antwoord 6</text:p>
      <text:p text:style-name="ifm_p_ifm">Deze termijn is 6 weken en kan eenmaal eenzijdig door UWV worden verlengd met 6 weken. Daarna kan alleen nog worden verlengd met toestemming van betrokkene zelf. Het klopt niet dat bedrijven die bezwaar hebben aangetekend jegens de afwijzing van NOW-1 pas in oktober antwoord krijgen op hun bezwaar. De beslissingen op de voorschot aanvragen zijn allemaal genomen.</text:p>
      <text:p text:style-name="ifm_p_ifm">Het is wel zo dat, zoals hierboven uiteengezet, in de derde wijziging van de NOW-1<text:note text:id="ID-4111-d37e146" text:note-class="footnote"><text:note-citation text:label="1 ">1</text:note-citation><text:note-body><text:p text:style-name="ifm_p_font.normal_size.6.93pt_mt..5mm_indent.-0.1161in_mleft.0.1161in_ifm">Stcr. 2020, nr. 29256.</text:p></text:note-body></text:note> werkgevers die in januari (nog) geen loonsom hadden alsnog een aanvraag om subsidievaststelling kunnen doen en een ingediende aanvraag van deze werkgevers is toegewezen. Toen deze aanpassing van de NOW werd ingevoerd, was het echter niet meer mogelijk nog voorschotten te verstrekken aan diegenen met een 0-loonsom in januari 2020. Dat betekent inderdaad dat zij pas na indiening van de aanvraag om vaststelling definitief duidelijkheid krijgen over een evt. NOW-subsidie.</text:p>
      <text:p text:style-name="ifm_p_mt.3.76mm_ifm">Vraag 7</text:p>
      <text:p text:style-name="ifm_p_ifm">Worden bezwaarschriften voor de NOW met spoed behandeld door UWV, gezien de enorme onzekerheid waar bedrijven die zwaar geraakt zijn nu in verkeren? Zo ja, welke maatregelen zijn genomen om bedrijven zo snel mogelijk duidelijkheid te geven? Zo nee, waarom niet?</text:p>
      <text:p text:style-name="ifm_p_mt.3.76mm_ifm">Antwoord 7</text:p>
      <text:p text:style-name="ifm_p_ifm">Nee, deze zaken worden niet met voorrang behandeld. Voor alle werkgevers en werknemers die een bezwaarschrift bij UWV indienen, geldt dat behandeling daarvan voor hen belangrijk en urgent is. Prioritering op basis van het onderwerp van het bezwaarschrift wordt dan ook niet wenselijk geacht.</text:p>
      <text:p text:style-name="ifm_p_mt.3.76mm_ifm">Vraag 8</text:p>
      <text:p text:style-name="ifm_p_ifm">Wat is de instructie van het ministerie aan het UWV is over afwijzingen om administratieve redenen, zoals verandering van loonaangiftenummer of een overname?</text:p>
      <text:p text:style-name="ifm_p_mt.3.76mm_ifm">Antwoord 8</text:p>
      <text:p text:style-name="ifm_p_ifm">Er zijn geen generieke instructies gegeven over deze onderwerpen aan het UWV. Wel heeft het UWV uiteraard haar werkwijze kenbaar gemaakt. Die werkwijze is hierboven onder antwoord 5 beschreven.</text:p>
      <text:p text:style-name="ifm_p_mt.3.76mm_ifm">Vraag 9</text:p>
      <text:p text:style-name="ifm_p_ifm">Deelt u de mening dat er bij het UWV dan wel bij het ministerie een loket moet zijn dat zich kan buigen over administratief schrijnende gevallen en een definitief besluit kan nemen over een NOW-aanvraag van een onderneming die wel past bij de bedoeling van de NOW, maar waar meer administratieve bewijzen voor nodig zijn dan die de huidige ongerichte procedure kan verwerken? Zo ja, op welke wijze gaat u daar invulling aan geven en wanneer? Zo nee, waarom niet?</text:p>
      <text:p text:style-name="ifm_p_mt.3.76mm_ifm">Antwoord 9</text:p>
      <text:p text:style-name="ifm_p_ifm">Wanneer werkgevers het niet eens zijn met de beslissing van UWV staat er altijd de mogelijkheid van bezwaar open. Er is dus een loket waar deze gevallen terecht kunnen; een apart loket hiervoor is niet nodig en acht ik daarnaast onwenselijk omdat dan discussie zal gaan ontstaan in welk geval een onderneming bij dit specifieke loket mag aankloppen.</text:p>
      <text:p text:style-name="ifm_p_mt.3.76mm_ifm">Vraag 10</text:p>
      <text:p text:style-name="ifm_p_ifm">Op welke wijze bent u van plan de aangenomen motie-Tielen uit te voeren?<text:note text:id="ID-2020Z14304-d37e107" text:note-class="footnote"><text:note-citation text:label="2 ">2</text:note-citation><text:note-body><text:p text:style-name="ifm_p_font.normal_size.6.93pt_mt..5mm_indent.-0.1161in_mleft.0.1161in_ifm">Kamerstukken II 35 473, nr. 13.</text:p></text:note-body></text:note></text:p>
      <text:p text:style-name="ifm_p_mt.3.76mm_ifm">Antwoord 10</text:p>
      <text:p text:style-name="ifm_p_ifm">De motie ziet erop om te identificeren of er nog resterende knelpunten in de NOW zijn die ervoor zorgen dat er afwijzingen op de aanvraag om NOW plaatsvinden vanwege administratieve redenen. Zoals ik ook in de monitoringsbrief voor de NOW van september heb aangegeven, ben ik het er graag mee eens dat schrijnende gevallen in kaart gebracht worden. UWV monitort dan ook de binnengekomen klachten en vragen over de NOW (via het klantcontactcentrum) en de ingediende bezwaarschriften. UWV gaat daarbij na of er patronen en rode draden te ontwaren zijn in casussen die daar aan de orde zijn die blijk geven van administratieve knelpunten in regeling. Eventuele structurele tekortkomingen in de NOW die aanleiding geven tot schrijnende gevallen worden op die manier door UWV aan het Ministerie van SZW gemeld. Zoals ik in voornoemde monitoringsbrief ook heb aangekondigd, is een aanpassing die tegen deze achtergrond al wordt voorbereid het introduceren van een herstelmogelijkheid om bij het indienen van het verzoek om vaststelling alsnog aan te geven dat een aanvraag op werkmaatschappijniveau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signalen van bedrijven die vastlopen in de NOW-procedure, terwijl de regeling wel voor hun bedoeld lijkt te zijn</dc:title>
    <meta:user-defined meta:name="OVERHEIDop.ParlID/DC.identifier">ah-tk-20192020-4111</meta:user-defined>
    <meta:user-defined meta:name="OVERHEIDop.vraagnummer">2020Z14304</meta:user-defined>
    <meta:user-defined meta:name="OVERHEIDop.aanhangselNummer">4111</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Tielen over signalen van bedrijven die vastlopen in de NOW-procedure, terwijl de regeling wel voor hun bedoeld lijkt te zij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OVERHEIDop.versieInformatie"/>
  </office:meta>
</office:document-meta>
</file>