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4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0</text:p>
      <text:p text:style-name="ifm_p_font.roman_mt.3.76mm_ifm">Vragen van het lid <text:span text:style-name="ifm_span_font.bold_ifm">Sienot</text:span> (D66) aan de Minister van Economische Zaken en Klimaat over <text:span text:style-name="ifm_span_font.italic_ifm">het artikel «Nog altijd miljarden euro’s subsidie naar fossiele energiesector»</text:span> (ingezonden 14 juli 2020).</text:p>
      <text:p text:style-name="ifm_p_font.roman_mt.3.76mm_ifm">Antwoord van Minister <text:span text:style-name="ifm_span_font.bold_ifm">Wiebes</text:span> (Economische Zaken en Klimaat), Antwoord van Staatssecretaris <text:span text:style-name="ifm_span_font.bold_ifm">Vijlbrief</text:span> (Financiën – Fiscaliteit en Belastingdienst) (ontvangen 14 september 2020). Zie ook Aanhangsel Handelingen, vergaderjaar 2019–2020, nr. 3986.</text:p>
      <text:p text:style-name="ifm_p_mt.3.76mm_ifm">Vraag 1</text:p>
      <text:p text:style-name="ifm_p_ifm">Bent u bekend met het artikel «Nog altijd miljarden euro’s subsidie naar fossiele energiesector»?<text:note text:id="ID-2020Z13988-d37e52" text:note-class="footnote"><text:note-citation text:label="1 ">1</text:note-citation><text:note-body><text:p text:style-name="ifm_p_font.normal_size.6.93pt_mt..5mm_indent.-0.1161in_mleft.0.1161in_ifm">NOS, 14 juli 2020</text:p></text:note-body></text:note></text:p>
      <text:p text:style-name="ifm_p_mt.3.76mm_ifm">Antwoord 1</text:p>
      <text:p text:style-name="ifm_p_ifm">Ja.</text:p>
      <text:p text:style-name="ifm_p_mt.3.76mm_ifm">Vraag 2</text:p>
      <text:p text:style-name="ifm_p_ifm">Herkent u de onderzoeksresultaten uit het rapport Past time for Action: Subsidies en Public Finance for Fossil Fuels in the Netherlands van Oil Change International en Milieudefensie?<text:note text:id="ID-2020Z13988-d37e65" text:note-class="footnote"><text:note-citation text:label="2 ">2</text:note-citation><text:note-body><text:p text:style-name="ifm_p_font.normal_size.6.93pt_mt..5mm_indent.-0.1161in_mleft.0.1161in_ifm">https://milieudefensie.nl/actueel/factsheet-sponsor-de-toekomst-niet-het-verleden</text:p></text:note-body></text:note></text:p>
      <text:p text:style-name="ifm_p_mt.3.76mm_ifm">Antwoord 2</text:p>
      <text:p text:style-name="ifm_p_ifm">Ja. De inzet van het kabinet blijft om door de uitvoering van het Klimaatakkoord in 2050 een CO<text:span text:style-name="ifm_span_font.subscript_ifm">2</text:span>-neutrale energievoorziening te bereiken. Hoewel ik mij slechts ten dele kan vinden in de gepresenteerde cijfers, is niettemin wel duidelijk dat gebruik van en handel in fossiele grond- en brandstoffen sterk verweven zijn met onze economie, die nog voor langere tijd medeafhankelijk zal zijn van fossiele brandstoffen. Voor een uitgebreide toelichting op de overeenkomsten en verschillen tussen de in het rapport gepresenteerde cijfers en de cijfers die het kabinet hanteert, verwijs ik u naar mijn antwoorden op de vragen van het lid Van der Lee over dezelfde studie.</text:p>
      <text:p text:style-name="ifm_p_mt.3.76mm_ifm">Vraag 3</text:p>
      <text:p text:style-name="ifm_p_ifm">Welke definitie hanteert het kabinet, gelet op het feit dat in de discussies rondom fossiele subsidies verschillende definities worden gehanteerd, voor fossiele subsidies en wat is hiervoor de onderbouwing?</text:p>
      <text:p text:style-name="ifm_p_mt.3.76mm_ifm">Antwoord 3</text:p>
      <text:p text:style-name="ifm_p_ifm">Het kabinet hanteert de definitie van de WTO en werkt dit verder uit in de brief over financiële prikkels voor fossiele brandstoffen, die de Kamer heden ontvangt.</text:p>
      <text:p text:style-name="ifm_p_ifm">De WTO heeft een algemene definitie van subsidies ontwikkeld, die zich niet specifiek op energie richt maar breed toepasbaar is.</text:p>
      <text:p text:style-name="ifm_p_ifm">De WTO spreekt van subsidie als:</text:p>
      <text:p text:style-name="ifm_p_ifm">er sprake is van een financiële tegemoetkoming door de rijksoverheid of een ander overheidslichaam, die leidt tot een directe stroom van fondsen (leningen, overheidsgaranties, giften) vanuit overheden naar private partijen (dit zijn de prijssubsidies, die het International Energy Agency (IEA) regelmatig onderzoekt), er gemiste overheidsinkomsten zijn (bijvoorbeeld belastingteruggaven en -vrijstellingen), overheden goederen en diensten leveren of specifieke goederen inkopen, en overheden bijdragen aan specifieke fondsen geven.</text:p>
      <text:p text:style-name="ifm_p_mt.3.76mm_ifm">Vraag 4 en 5</text:p>
      <text:p text:style-name="ifm_p_ifm">Deelt u de mening dat de subsidie op fossiele energie in Nederland die de energietransitie remmen zo spoedig mogelijk beëindigd dient te worden? Zo nee, waarom niet?</text:p>
      <text:p text:style-name="ifm_p_ifm">Hoe rijmt u de ambitie van het kabinet om te stoppen met fossiele subsidies in 2020 met deze onderzoeksresultaten?</text:p>
      <text:p text:style-name="ifm_p_mt.3.76mm_ifm">Antwoord 4 en 5</text:p>
      <text:p text:style-name="ifm_p_ifm">Het kabinet deelt de mening dat in de transitie geen subsidies of financiële prikkels voor fossiele brandstoffen passen. Daar waar deze onderdeel zijn van regelingen als de Europese Richtlijn Energiebelastingen of internationale verdragen, dient afschaffing in internationaal verband plaats te vinden met het oog op een gelijk speelveld en met inachtneming van de nodige zorgvuldigheid en oog voor sectorspecifieke omstandigheden.</text:p>
      <text:p text:style-name="ifm_p_mt.3.76mm_ifm">Vraag 6</text:p>
      <text:p text:style-name="ifm_p_ifm">Hoe verklaart u dat volgens dit onderzoek in de afgelopen vier jaar de fossiele overheidssteun met 700 miljoen euro is gestegen?</text:p>
      <text:p text:style-name="ifm_p_mt.3.76mm_ifm">Antwoord 6</text:p>
      <text:p text:style-name="ifm_p_ifm">Ik herken dit cijfer niet. Zoals blijkt uit mijn brief aan uw Kamer over financiële prikkels voor fossiele brandstoffen neemt het totale budgettaire beslag van de daarin beschreven regelingen in de periode 2016–2020 met ongeveer 200 miljoen toe. Deze toename wordt verklaard door de jaarlijkse indexatie van de belastingtarieven enerzijds en door volumeontwikkeling anderzijds binnen de bestaande regelingen. Zoals aangegeven in mijn antwoord op vraag 2 worden er door de onderzoekers een aantal aanvullende posten meegenomen die niet als publieke steun voor fossiele brandstoffen gekwalificeerd kunnen worden.</text:p>
      <text:p text:style-name="ifm_p_mt.3.76mm_ifm">Vraag 7 en 8</text:p>
      <text:p text:style-name="ifm_p_ifm">Welke vorderingen heeft het kabinet gemaakt bij het afschaffen van fossiele subsidies ten opzichte van bijna een jaar geleden toen hier vragen over gesteld zijn naar aanleiding van de conclusie van de Organisatie voor Economische Samenwerking en Ontwikkeling (OESO) en de Europese Commissie dat Nederland fossiele brandstoffen dubbel zo veel subsidieert als hernieuwbaar?<text:note text:id="ID-2020Z13988-d37e99" text:note-class="footnote"><text:note-citation text:label="3 ">3</text:note-citation><text:note-body><text:p text:style-name="ifm_p_font.normal_size.6.93pt_mt..5mm_indent.-0.1161in_mleft.0.1161in_ifm">Aanhangsel Handelingen, vergaderjaar 2019–2020, nr. 439</text:p></text:note-body></text:note> Als er geen voortgang is gemaakt, hoe is dat te verklaren?</text:p>
      <text:p text:style-name="ifm_p_ifm">Wanneer kan de Kamer de resultaten verwachten van het toegezegde onderzoek naar fossiele subsidies in Nederland die de energietransitie remmen?</text:p>
      <text:p text:style-name="ifm_p_mt.3.76mm_ifm">Antwoord 7 en 8</text:p>
      <text:p text:style-name="ifm_p_ifm">In de antwoorden op de vragen van een jaar geleden (kenmerk 2019D28371) is aangegeven dat een eenduidig overzicht van de fiscale prikkels voor fossiele brandstoffen en de belemmeringen hiervan voor de energietransitie noodzakelijk is en dat op basis daarvan wordt bezien welke mogelijkheden er zijn om tot uitfasering van dergelijke prikkels te komen. Daarnaast is aangeven dat het kabinet werkte aan de benodigde inventarisatie, die vervolgens internationaal getoetst zou worden door de OESO. Die toetsing heeft aan het einde van het afgelopen jaar plaatsgevonden tijdens het bezoek van het IEA-onderzoeksteam in het kader van de In-Depth Review en is daarna uitgewerkt in het OESO-rapport. Hetzelfde geldt voor het rapport van Clingendael International Energy Programme over de definitie van subsidies. Voor de inventarisatie en de stappen die het kabinet op basis hiervan gaat zetten verwijs ik u naar de brief aan de Kamer over financiële prikkels voor fossiele brandstoffen.</text:p>
      <text:p text:style-name="ifm_p_mt.3.76mm_ifm">Vraag 9</text:p>
      <text:p text:style-name="ifm_p_ifm">Hoeveel subsidie investeert dit kabinet, alle verschillende subsidies zoals (SDE+, ISDE, warmtefonds) bij elkaar opgeteld, per jaar in de energietransitie? Hoeveel subsidie investeerde het vorige kabinet jaarlijks in de energietransitie?</text:p>
      <text:p text:style-name="ifm_p_mt.3.76mm_ifm">Antwoord 9</text:p>
      <text:p text:style-name="ifm_p_ifm">De overheid doet uitgaven voor het klimaatbeleid. De overheid draagt bijvoorbeeld bij aan het stimuleren van hernieuwbare energie, de verduurzaming van gebouwen, maatregelen bij landbouw en grondgebruik, het stimuleren van (tweedehands) elektrische auto’s voor particulieren en het stimuleren van concrete CO<text:span text:style-name="ifm_span_font.subscript_ifm">2</text:span>-reductiemaatregelen in de industrie. Ook worden er verschillende pilots en demonstratieprojecten opgestart om kennis op te doen.</text:p>
      <text:p text:style-name="ifm_p_ifm">In het regeerakkoord is afgesproken dat in deze kabinetsperiode jaarlijks bijna € 4 miljard beschikbaar is voor de financiering van de klimaat-en energietransitie. Het grootste deel van dit bedrag gaat naar de Stimuleringsregeling Duurzame Energie (SDE++). Voor deze regeling is jaarlijks een bedrag beschikbaar dat oploopt naar € 3,4 miljard in 2030. Tot 2030 maakt de regering € 300 miljoen per jaar vrij voor het opbouwen van expertise en het uitvoeren van proefprojecten (pilots &amp; demonstratie).</text:p>
      <text:p text:style-name="ifm_p_ifm">Na het regeerakkoord heeft de overheid verschillende aanvullende middelen beschikbaar gesteld voor het klimaatbeleid. In de najaarsnota 2018 is incidenteel € 500 miljoen gereserveerd voor maatregelen om op korte termijn CO<text:span text:style-name="ifm_span_font.subscript_ifm">2</text:span> te besparen. Te denken valt aan gedragsmaatregelen op het gebied van mobiliteit, zoals een campagne voor energie-efficiënter rijgedrag en de juiste bandenspanning. In de Voorjaarsnota 2019 heeft de overheid daarnaast € 400 miljoen incidenteel en € 110 miljoen structureel gereserveerd voor het Klimaatakkoord. Het gaat dan bijvoorbeeld om middelen voor het warmtefonds. Bij het Klimaatakkoord is additioneel incidenteel € 300 miljoen aan middelen vrijgemaakt. Deze middelen worden onder andere gebruikt voor fietsparkeren, voor het tijdig uitrollen van (duurdere) unieke CO<text:span text:style-name="ifm_span_font.subscript_ifm">2</text:span>-reducerende maatregelen en het tijdig beschikbaar stellen van infrastructuur voor energie en CO<text:span text:style-name="ifm_span_font.subscript_ifm">2</text:span>-transport mede om te voorkomen dat bedrijven anders in de problemen kunnen komen. Middelen in het topsectorenbeleid en het innovatiebeleid zullen (met de missiegedreven inzet op meerjarige programma’s) sterker gericht worden op de energie- en klimaatopgaven. Ook komt een deel van de middelen voor decentrale overheden ten goede aan klimaatbeleid.</text:p>
      <text:p text:style-name="ifm_p_ifm">Een overzicht van de budgettaire gevolgen van het Klimaatakkoord (inkomsten en uitgaven) zijn samengevat in een budgettaire tabel die met het Klimaatakkoord aan uw Kamer is gestuurd (Kamerstuk 32 813 nr. 348). Daarnaast zijn in de EZK-begroting 2020 het «Overzicht maatregelen ten behoeve van het Energieakkoord», het Klimaatakkoord en CO<text:span text:style-name="ifm_span_font.subscript_ifm">2</text:span>-reducerende maatregelen (uitvoering Urgenda-vonnis) opgenomen. Dit overzicht is opgesteld naar aanleiding van de motie Leegte (Kamerstuk 30 196, nr. 278) en bevat alle maatregelen van alle ministeries ten behoeve van het Energieakkoord, het Klimaatakkoord en de uitvoering van het Urgenda-vonnis.</text:p>
      <text:p text:style-name="ifm_p_ifm">Voor het vorige kabinet ontbreekt een dergelijk overzicht van klimaatgerelateerde subsidies. Veruit de grootste uitgave was gericht op de subsidiering van duurzame energie. Deze subsidies liepen in de vorige kabinetsperiode op naar ruim 1,5 miljard in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artikel ‘Nog altijd miljarden euro’s subsidie naar fossiele energiesector’ naar aanleiding van het onderzoek van Oil Change International en Milieudefensie</dc:title>
    <meta:user-defined meta:name="OVERHEIDop.ParlID/DC.identifier">ah-tk-20192020-4110</meta:user-defined>
    <meta:user-defined meta:name="OVERHEIDop.vraagnummer">2020Z13988</meta:user-defined>
    <meta:user-defined meta:name="OVERHEIDop.aanhangselNummer">4110</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Antwoord op vragen van het lid Sienot over het artikel ‘Nog altijd miljarden euro’s subsidie naar fossiele energiesector’ naar aanleiding van het onderzoek van Oil Change International en Milieudefensie</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