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de leden <text:span text:style-name="ifm_span_font.bold_ifm">Van Gerven</text:span> en <text:span text:style-name="ifm_span_font.bold_ifm">Leijten</text:span> (beiden SP) aan de Minister van Volksgezondheid, Welzijn en Sport en de Staatssecretaris van Financiën over <text:span text:style-name="ifm_span_font.italic_ifm">het bericht dat de oud-bestuurders van PrivaZorg ruim 14 miljoen zorggeld uit de zorginstelling hebben gesluisd</text:span> (ingezonden 12 augustus 2019).</text:p>
      <text:p text:style-name="ifm_p_font.roman_mt.3.76mm_ifm">Antwoord van Minister <text:span text:style-name="ifm_span_font.bold_ifm">De Jonge</text:span> (Volksgezondheid, Welzijn en Sport), mede namens de Staatssecretaris van Financiën (ontvangen 18 oktober 2019). Zie ook Aanhangsel Handelingen, vergaderjaar 2018–2019, nr. 3782.</text:p>
      <text:p text:style-name="ifm_p_mt.3.76mm_ifm">Vraag 1</text:p>
      <text:p text:style-name="ifm_p_ifm">Wat is uw oordeel over het onderzoek van Follow the Money en Trouw waaruit blijkt dat oud-bestuurders van PrivaZorg ruim 14 miljoen euro zorggeld uit de zorginstelling hebben gehaald?<text:note text:id="ID-2019Z15635-d37e62" text:note-class="footnote"><text:note-citation text:label="1 ">1</text:note-citation><text:note-body><text:p text:style-name="ifm_p_font.normal_size.6.93pt_mt..5mm_indent.-0.1161in_mleft.0.1161in_ifm">Onderzoek Follow the Money en Trouw. Eigenaren bedachten schimmige bedrijfsstructuur om miljoen uit PrivaZorg te halen. 10 augustus 2019.</text:p></text:note-body></text:note></text:p>
      <text:p text:style-name="ifm_p_mt.3.76mm_ifm">Antwoord 1</text:p>
      <text:p text:style-name="ifm_p_ifm">Bij Privazorg is een complexe structuur aan bv’s en stichtingen gecreëerd. Interne en externe toezichthouders hadden geen zicht meer op de geldstromen binnen de organisatie. Door het gebrek aan intern toezicht, mogelijke belangenverstrengeling en een intransparante organisatie is het maar zeer de vraag of zakelijke belangen van individuen te verenigen zijn met het belang van de zorgorganisatie als geheel en met de maatschappelijk belangen van de zorg. Het is dan ook goed dat de IGJ en de rechter dit jaar vooralsnog hebben voorkomen dat er nog eens 12 miljoen euro aan een dochtermaatschappij is onttrokken. De IGJ heeft dit voorjaar een uitgebreid rapport uitgebracht over haar onderzoek dat in 2018 en 2019 heeft plaatsgevonden en betrekking had op Privazorg in de periode 2013–2019<text:note text:id="ID-411-d37e76" text:note-class="footnote"><text:note-citation text:label="2 ">2</text:note-citation><text:note-body><text:p text:style-name="ifm_p_font.normal_size.6.93pt_mt..5mm_indent.-0.1161in_mleft.0.1161in_ifm">Het volledige rapport is te raadplegen op de site van de IGJ: https://www.igj.nl/actueel/nieuws/2019/06/18/verscherpt-toezicht-voor-privazorg-aangevuld</text:p></text:note-body></text:note>. De IGJ concludeert daarin dat het niet heeft kunnen vaststellen of met de herstructurering in 2013 middelen oneigenlijk aan de zorg zijn onttrokken. Privazorg levert namelijk ook kraamzorg en thuiszorg, waarop geen winstuitkeringsverbod rust. Daarmee is echter niet gezegd dat dit soort gedrag wenselijk is. Excessen zoals in deze casus leiden niet tot een doelmatige besteding van zorggeld en zijn daarmee onwenselijk. Ik werk dan ook aan wetgeving met maatregelen om het interne en externe toezicht op integere en professionele bedrijfsvoering te versterken en om voorwaarden te stellen aan dividenduitkering in de extramurale zorg. Voor het einde van het jaar wordt uw Kamer geïnformeerd over de verdere invulling van deze wetgeving.</text:p>
      <text:p text:style-name="ifm_p_mt.3.76mm_ifm">Vraag 2 en 3</text:p>
      <text:p text:style-name="ifm_p_ifm">Kloppen de beweringen van de onderzoekers naar uw mening? Zo nee, kunt u dit toelichten?</text:p>
      <text:p text:style-name="ifm_p_ifm">Als u dit niet zeker weet, bent u dan bereid de Inspectie Gezondheidszorg en Jeugd (IGJ) en/of de Nederlandse Zorgautoriteit (NZa) dit tot op de bodem te laten uitzoeken?</text:p>
      <text:p text:style-name="ifm_p_mt.3.76mm_ifm">Antwoord 2 en 3</text:p>
      <text:p text:style-name="ifm_p_ifm">De onderzoekers hebben een zeer grondige analyse gemaakt van hetgeen zich binnen Privazorg door de jaren heen heeft afgespeeld. Over de wenselijkheid van het gedrag binnen Privazorg heb ik mij in het antwoord op vraag 1 uitgelaten. Over de stelling dat de overheid wist van de financiële misstanden en niets deed, merk ik het volgende op.</text:p>
      <text:p text:style-name="ifm_p_ifm">De IGJ ziet toe op de kwaliteit en veiligheid van de zorg en heeft een uitgebreid rapport gepubliceerd over haar onderzoek dat in 2018 en 2019 heeft plaatsgevonden en betrekking had op Privazorg in de periode 2013–2019. In 2013 heeft de IGJ onderzoek gedaan naar aanleiding van signalen met betrekking tot de kwaliteit van zorg. Dit heeft ertoe geleid dat in 2015, vanwege zorgen over de kwaliteit van zorg, verscherpt toezicht is ingesteld bij drie steunpunten van Privazorg. In 2015 ontving de IGJ ook signalen over de wijze waarop Privazorg is georganiseerd. Destijds had de IGJ in haar toezicht nog minder aandacht voor governance en bedrijfsvoering van zorgaanbieders.</text:p>
      <text:p text:style-name="ifm_p_ifm">In 2018–2019 heeft de IGJ samen met de NZa naar aanleiding van een melding onderzoek gedaan naar Privazorg. In dit onderzoek stond de naleving van de Wet kwaliteit, klachten en geschillen (wkkgz), de Governancecode Zorg en de Wet toelating zorginstellingen (Wtzi) centraal en lag de focus op de governance en bedrijfsvoering. De IGJ heeft het eerder ingestelde verscherpt toezicht, dat was ingesteld vanwege bestuurlijke onrust bij Privazorg, aangevuld met de bevindingen uit dit onderzoek.</text:p>
      <text:p text:style-name="ifm_p_ifm">De IGJ en de NZa hebben eerder aangegeven dat ze nog onvoldoende bevoegdheden hebben om onderzoek te doen naar integere en professionele bedrijfsvoering, belangenverstrengeling, wegsluizen van zorggelden en het optuigen van complexe ondoelmatige bedrijfsstructuren.<text:note text:id="ID-411-d37e113" text:note-class="footnote"><text:note-citation text:label="3 ">3</text:note-citation><text:note-body><text:p text:style-name="ifm_p_font.normal_size.6.93pt_mt..5mm_indent.-0.1161in_mleft.0.1161in_ifm">Signaleringsbrief, 5 maart 2019, bijlage bij Kamerstuk 23 235, nr. 179.</text:p></text:note-body></text:note> In mijn brief van 9 juli 2019<text:note text:id="ID-411-d37e121" text:note-class="footnote"><text:note-citation text:label="4 ">4</text:note-citation><text:note-body><text:p text:style-name="ifm_p_font.normal_size.6.93pt_mt..5mm_indent.-0.1161in_mleft.0.1161in_ifm">Kamerstuk 35 000 XVI, nr. 133.</text:p></text:note-body></text:note> aan Uw Kamer heb ik u geïnformeerd over mijn werkzaamheden met betrekking tot het opstellen van wettelijke normen op het gebied van de transparante, integere en professionele bedrijfsvoering. Daarnaast spannen de toezichthouders zich maximaal in om problematiek op het gebied van de integere en professionele bedrijfsvoering bespreekbaar te maken, en ongewenste situaties te onderzoeken en adresseren. Daartoe hebben zij in 2018 een gezamenlijk programma Toezicht op integere bedrijfsvoering opgericht en werken zij intensief samen in verschillende dossiers.</text:p>
      <text:p text:style-name="ifm_p_mt.3.76mm_ifm">Vraag 4</text:p>
      <text:p text:style-name="ifm_p_ifm">Hoe kan het geld dat ten onrechte uit de zorg is weggesluisd worden teruggehaald?</text:p>
      <text:p text:style-name="ifm_p_mt.3.76mm_ifm">Antwoord 4</text:p>
      <text:p text:style-name="ifm_p_ifm">De IGJ en de NZa hebben, binnen de huidige wettelijke kaders, geen onrechtmatigheden of fraude kunnen vaststellen. Ook het CIBG, dat toezicht houdt op de Wet Normering Topinkomens (WNT), heeft na onderzoek niet kunnen vaststellen dat bezoldigingen binnen de Wtzi-toegelaten instellingen in strijd waren met de WNT. Het terugvorderen van geld is dan ook niet aan de orde.</text:p>
      <text:p text:style-name="ifm_p_mt.3.76mm_ifm">Vraag 5</text:p>
      <text:p text:style-name="ifm_p_ifm">Vindt u dat de IGJ zich actiever had moeten opstellen omtrent PrivaZorg, die met haar bijzondere structuur van besloten vennootschappen (bv’s) en personeel dat grotendeels als zelfstandige zonder personeel (zzp’er) werkzaam was, en gezien de IGJ al vanaf 2013 signalen ontving dat de zorg kwalitatief niet op orde was en er sprake was van een niet goed inzichtelijke organisatiestructuur, dubbelfuncties, (de schijn van) belangenverstrengeling van privébelangen en zakelijke belangen en het niet voldoen aan de eisen van de governancecode? Hadden niet alle alarmbellen af moeten gaan?<text:note text:id="ID-2019Z15635-d37e95" text:note-class="footnote"><text:note-citation text:label="5 ">5</text:note-citation><text:note-body><text:p text:style-name="ifm_p_font.normal_size.6.93pt_mt..5mm_indent.-0.1161in_mleft.0.1161in_ifm">https://www.toezichtdocumenten.igj.nl/document.aspx?doc=PrivaZorg%20B%2EV%2E%20Amersfoort%20juni%202019&amp;docid=14935</text:p></text:note-body></text:note></text:p>
      <text:p text:style-name="ifm_p_mt.3.76mm_ifm">Antwoord 5</text:p>
      <text:p text:style-name="ifm_p_ifm">Zie het antwoord op vraag 2 en 3.</text:p>
      <text:p text:style-name="ifm_p_mt.3.76mm_ifm">Vraag 6</text:p>
      <text:p text:style-name="ifm_p_ifm">Wat vindt u van het volgende oordeel van de cliëntenraad: «De cliëntenraad stelt zich op het standpunt dat «de structuur van de bestuurslagen niet inzichtelijk is, de bestuurders van de zorgvennootschappen te gemakkelijk kunnen worden overruled door bestuurders van de zich daarboven bevindende stichting Gustos Laetus die niet primair de belangen van de zorgvennootschappen en de door de zorgvennootschappen geboden zorg tot doel hebben althans lijken te hebben, de scope van de CR over een aantal zorgvennootschappen veel te beperkt is en verder geen helder beeld bestaat over de geldstromen van zorgvennootschappen, andere vennootschappen en de zich daarboven bevindende stichting Gustos Laetus. Dit geldt temeer, nu het sinds eind 2017 statutair mogelijk is dividenduitkeringen te doen vanuit zorgvennootschappen naar genoemde stichting»?</text:p>
      <text:p text:style-name="ifm_p_mt.3.76mm_ifm">Antwoord 6</text:p>
      <text:p text:style-name="ifm_p_ifm">De conclusies van de IGJ onderschrijven het oordeel van de cliëntenraad. Zie ook het antwoord op vraag 1.</text:p>
      <text:p text:style-name="ifm_p_mt.3.76mm_ifm">Vraag 7</text:p>
      <text:p text:style-name="ifm_p_ifm">Wat gaat de IGJ nu doen met hetgeen nu bekend is geworden?</text:p>
      <text:p text:style-name="ifm_p_mt.3.76mm_ifm">Antwoord 7</text:p>
      <text:p text:style-name="ifm_p_ifm">De IGJ heeft in april 2019 Privazorg onder verscherpt toezicht geplaatst. Privazorg heeft opdracht gekregen om de statuten in lijn te brengen met de Governancecode Zorg. Dit betekent dat inspraak en tegenspraak moet worden georganiseerd. Dit heeft onder andere betrekking op inspraak vanuit de cliëntenraad.</text:p>
      <text:p text:style-name="ifm_p_mt.3.76mm_ifm">Vraag 8</text:p>
      <text:p text:style-name="ifm_p_ifm">Wordt het onderzoek naar de financiële handel en wandel van PrivaZorg nog uitgebreid nu de IGJ zelf constateert dat zij niet heeft niet kunnen vaststellen of met de herstructurering in 2013 al dan niet middelen oneigenlijk aan de zorg zijn onttrokken en volgens de governancecode 2010 is gehandeld, waarbij de IGJ aangeeft dat de besluitvormingsprocedure rondom de herstructurering 2013 niet door de inspectie nader onderzocht is?</text:p>
      <text:p text:style-name="ifm_p_mt.3.76mm_ifm">Antwoord 8</text:p>
      <text:p text:style-name="ifm_p_ifm">Ingevolge artikel 1.2 en 3.1 van het uitvoeringsbesluit WTZi is een winstoogmerk voor thuiszorginstellingen toegestaan. Uitkering van dividend is toegestaan. Een dividenduitkering mag de continuïteit en kwaliteit van zorg niet in gevaar brengen.</text:p>
      <text:p text:style-name="ifm_p_ifm">De IGJ heeft een extern bureau laten kijken naar de bedrijfsvoering van Privazorg. De IGJ heeft naar aanleiding hiervan het advies gekregen dat nader onderzoek naar alle waarschijnlijkheid geen bewijzen op gaat leveren voor strafbare feiten.</text:p>
      <text:p text:style-name="ifm_p_mt.3.76mm_ifm">Vraag 9</text:p>
      <text:p text:style-name="ifm_p_ifm">Gaat er na 1 september 2019 nog een dividenduitkering plaatsvinden aangezien de voorzieningenrechter slechts een verbod op dividenduitkering heeft uitgesproken tot 1 september 2019?</text:p>
      <text:p text:style-name="ifm_p_mt.3.76mm_ifm">Antwoord 9</text:p>
      <text:p text:style-name="ifm_p_ifm">De Ondernemingskamer heeft een verbod op dividenduitkering opgelegd tot 1 september 2019. Op voordracht van de Ondernemingskamer zijn drie nieuwe bestuurders aangesteld. De IGJ heeft in het verscherpt toezicht geëist dat de statuten en reglementen moeten voldoen aan de Governancecode Zorg. Onderdeel hiervan is dat voorafgaand aan dividenduitkering zorgvuldige besluitvorming dient plaats te vinden. De leden van het voormalige bestuur zijn niet meer betrokken bij Privazorg.</text:p>
      <text:p text:style-name="ifm_p_mt.3.76mm_ifm">Vraag 10</text:p>
      <text:p text:style-name="ifm_p_ifm">Wordt het Openbaar Ministerie nog ingeschakeld om te kijken of er niet frauduleus is gehandeld?</text:p>
      <text:p text:style-name="ifm_p_mt.3.76mm_ifm">Antwoord 10</text:p>
      <text:p text:style-name="ifm_p_ifm">De IGJ heeft het Informatie Knooppunt Zorgfraude (IKZ) geïnformeerd over haar bevindingen. De opsporingsdiensten iSZW en FIOD zijn partij bij het IKZ en kunnen onder gezag van het OM bezien of aanknopingspunten aanwezig zijn voor een strafrechtelijk onderzoek.</text:p>
      <text:p text:style-name="ifm_p_mt.3.76mm_ifm">Vraag 11, 12 en 13</text:p>
      <text:p text:style-name="ifm_p_ifm">Hoe beoordeelt u het handelen van de Belastingdienst die al in 2007 constateerde dat zorggeld als achterstallig loon, management fees en pensioenbetalingen naar de eigenaren/bestuurders stroomde, maar daarop geen verdere actie heeft ondernomen en dit ook niet heeft gemeld bij de toenmalig Inspectie voor de Gezondheidszorg?</text:p>
      <text:p text:style-name="ifm_p_ifm">Had de Belastingdienst zich niet actiever moeten opstellen bij deze constateringen waar toch tenminste het vermoeden uit ontstaat dat zorggelden onterecht worden aangewend voor privégunsten?</text:p>
      <text:p text:style-name="ifm_p_ifm">Wat doet de Belastingdienst nu met dergelijke signalen?</text:p>
      <text:p text:style-name="ifm_p_mt.3.76mm_ifm">Antwoord 11, 12 en 13</text:p>
      <text:p text:style-name="ifm_p_ifm">Vanwege de fiscale geheimhoudingsplicht ingevolge artikel 67 Algemene wet inzake rijksbelastingen kan niet worden ingegaan op individuele gevallen.</text:p>
      <text:p text:style-name="ifm_p_ifm">In zijn algemeenheid geldt dat de Belastingdienst is belast met de uitvoering van fiscale wet- en regelgeving. Vanuit deze taak wordt toezicht gehouden op de naleving van fiscale regels. Voor de Belastingdienst is van belang dat deze gelden op een juiste wijze in de fiscale heffing worden betrokken en dat verschuldigde belasting wordt betaald.</text:p>
      <text:p text:style-name="ifm_p_ifm">In 2007 was het enkel mogelijk om een fiscaal delict met inachtneming van de Aanmeldings-, Transactie- en Vervolgingsrichtlijnen voor fiscale delicten en douanedelicten (hierna: ATV-richtlijnen<text:note text:id="ID-411-d37e246" text:note-class="footnote"><text:note-citation text:label="6 ">6</text:note-citation><text:note-body><text:p text:style-name="ifm_p_font.normal_size.6.93pt_mt..5mm_indent.-0.1161in_mleft.0.1161in_ifm">Staatscourant 2005, 247.</text:p></text:note-body></text:note>) aan te melden voor het zogenoemde tripartiete overleg<text:note text:id="ID-411-d37e254" text:note-class="footnote"><text:note-citation text:label="7 ">7</text:note-citation><text:note-body><text:p text:style-name="ifm_p_font.normal_size.6.93pt_mt..5mm_indent.-0.1161in_mleft.0.1161in_ifm">Aan het tripartiete overleg (nu stuur- en weegploeg) nemen deel de Officier van Justitie, de contactambtenaar formeel recht, de boete-fraudecoördinator/contactambtenaar douane en de FIOD.</text:p></text:note-body></text:note>. Hiertoe is in de regel geen aanleiding bij betalingen die als salarissen en beloningen zijn aangegeven, aangezien het niet aan de Belastingdienst is om te oordelen over de hoogte van de beloningen aan bestuurders van zorgorganisaties.</text:p>
      <text:p text:style-name="ifm_p_ifm">Als partner binnen het IKZ wisselt de Belastingdienst bij de uitvoering van zijn fiscale taken en binnen de kaders van wet- en regelgeving signalen uit die het toezicht op het zorgdomein raken en waarbij tevens een vermoeden van onrechtmatigheid bestaat. De IGJ maakt ook onderdeel uit van dit samenwerkingsverband. Het IKZ bestaat sinds 1 november 2016. Het uitwisselen van gegevens via het IKZ stuit nu nog op enkele knelpunten. Er zijn niet altijd wettelijke grondslagen aanwezig om onderling gegevens te mogen verstrekken, waardoor (informatie-)achterstand op frauderende partijen in stand blijft. Met het wetsvoorstel Wbsrz (Wet bevorderen samenwerking en rechtmatige zorg) wordt gegevensuitwisseling via het IKZ verder verbeterd door het IKZ een eigen wettelijke taak en grondslag te geven. Het streven is dit wetvoorstel begin 2020 aan de Tweede Kamer te verzenden.</text:p>
      <text:p text:style-name="ifm_p_mt.3.76mm_ifm">Vraag 14</text:p>
      <text:p text:style-name="ifm_p_ifm">Wat vindt u van het gegeven dat een gerenommeerd consultancybureau meewerkt aan dergelijke constructies?</text:p>
      <text:p text:style-name="ifm_p_mt.3.76mm_ifm">Antwoord 14</text:p>
      <text:p text:style-name="ifm_p_ifm">Accountants en accountantsorganisaties hebben een belangrijke maatschappelijke verantwoordelijkheid. Die verantwoordelijkheid wordt weerspiegeld in strenge eisen die voortvloeien uit de wet en uit regels van de beroepsgroep. Het oordeel of in dit geval daadwerkelijk in strijd is gehandeld met de wet of met regels van de beroepsgroep, is niet aan ondergetekende. De directeur van de Nederlandse Beroepsorganisatie van Accountants (NBA) heeft in een openbare reactie aangegeven dat accountants het publiek belang dienen en de samenleving mag verwachten dat ze wegblijven van hetgeen daarmee in strijd is. Het is dus ongewenst als accountants – ook in hun adviesrol – medewerking verlenen aan dubieuze constructies. Daarnaast behoort het tot de taak van een controlerend accountant om zich te vergewissen van de integriteit van hun cliënt en gesignaleerde misstanden aan de orde te stellen, aldus de NBA. De NBA wil dat er nader onderzoek wordt gedaan naar de rol van de betreffende accountant bij de financiële misstanden rondom zorgorganisatie Privazorg.</text:p>
      <text:p text:style-name="ifm_p_mt.3.76mm_ifm">Vraag 15 en 16</text:p>
      <text:p text:style-name="ifm_p_ifm">Bij hoeveel andere zorginstellingen denken consultants mee over een bedrijfsstructuur waarmee zoveel mogelijk geld uit de zorg kan worden getrokken?</text:p>
      <text:p text:style-name="ifm_p_ifm">Als u daar geen zicht op heeft, wilt u dan daar onderzoek naar doen? Zo nee, waarom niet?</text:p>
      <text:p text:style-name="ifm_p_mt.3.76mm_ifm">Antwoord 15 en 16</text:p>
      <text:p text:style-name="ifm_p_ifm">Het is mijns inziens niet mogelijk, ook niet met nader onderzoek, met zekerheid te zeggen bij hoeveel andere zorginstellingen consultants meedenken over een bedrijfsstructuur waarmee zoveel mogelijk geld uit de zorg kan worden getrokken. Zelfs wanneer dit niet veel voorkomt, acht ik het van belang dat dit onwenselijke gedrag aan banden wordt gelegd. Daarom werk ik aan maatregelen om integere en professionele bedrijfsvoering te bevorderen, om de WNT uit te breiden en om randvoorwaarden aan dividenduitkering in de extramurale zorg te stellen.</text:p>
      <text:h text:style-name="ifm_p_font.bold_mt.5.08mm_page.keep-with-next_ifm" text:outline-level="2">Toelichting:</text:h>
      <text:p text:style-name="ifm_p_mt.4.23mm_ifm">Deze vragen dienen ter aanvulling op eerdere vragen terzake van het lid Kerstens (PvdA), ingezonden 12 augustus 2019 (vraagnummer 2019Z1563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Gerven en Leijten over het bericht dat de oud-bestuurders van PrivaZorg ruim 14 miljoen zorggeld uit de zorginstelling hebben gesluisd</dc:title>
    <meta:user-defined meta:name="OVERHEIDop.ParlID/DC.identifier">ah-tk-20192020-411</meta:user-defined>
    <meta:user-defined meta:name="OVERHEIDop.vraagnummer">2019Z15635</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H.M. de Jonge</meta:user-defined>
    <meta:user-defined meta:name="OVERHEIDop.vergaderjaar">2019-2020</meta:user-defined>
    <meta:user-defined meta:name="DCTERMS.W3CDTF/OVERHEIDop.datumOntvangst">2019-10-18</meta:user-defined>
    <meta:user-defined meta:name="OVERHEID.StatenGeneraal/DC.creator">Tweede Kamer der Staten-Generaal</meta:user-defined>
    <dc:language>nl</dc:language>
    <meta:user-defined meta:name="DCTERMS.alternative"/>
    <meta:user-defined meta:name="DC.title">Antwoord op vragen van de leden Van Gerven en Leijten over het bericht dat de oud-bestuurders van PrivaZorg ruim 14 miljoen zorggeld uit de zorginstelling hebben gesluisd</meta:user-defined>
    <meta:user-defined meta:name="DCTERMS.W3CDTF/DCTERMS.available">2019-10-21</meta:user-defined>
    <meta:user-defined meta:name="OVERHEIDop.publicationName">Kamervragen (Aanhangsel)</meta:user-defined>
    <meta:user-defined meta:name="OVERHEID.Organisatietype/OVERHEID.organisationType">staten generaal</meta:user-defined>
    <meta:user-defined meta:name="DCTERMS.W3CDTF/DCTERMS.issued">2019-10-1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