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08</text:p>
      <text:p text:style-name="ifm_p_font.roman_mt.3.76mm_ifm">Vragen van het lid <text:span text:style-name="ifm_span_font.bold_ifm">Rudmer Heerema</text:span> (VVD) aan de Minister voor Basis- en Voortgezet Onderwijs en Media over <text:span text:style-name="ifm_span_font.italic_ifm">het bericht «Ruim de helft van de basisschoolleerlingen heeft vanwege coronamaatregelen drie maanden geen gymles gehad»</text:span> (ingezonden 8 juli 2020).</text:p>
      <text:p text:style-name="ifm_p_font.roman_mt.3.76mm_ifm">Antwoord van Minister <text:span text:style-name="ifm_span_font.bold_ifm">Slob</text:span> (Basis- en Voortgezet Onderwijs en Media) (ontvangen 14 september 2020).</text:p>
      <text:p text:style-name="ifm_p_mt.3.76mm_ifm">Vraag 1</text:p>
      <text:p text:style-name="ifm_p_ifm">Bent u bekend met het bericht «Ruim de helft van de basisschoolleerlingen heeft vanwege coronamaatregelen drie maanden geen gymles gehad»?<text:note text:id="ID-2020Z13706-d37e52" text:note-class="footnote"><text:note-citation text:label="1 ">1</text:note-citation><text:note-body><text:p text:style-name="ifm_p_font.normal_size.6.93pt_mt..5mm_indent.-0.1161in_mleft.0.1161in_ifm">https://www.mulierinstituut.nl/actueel/ruim-de-helft-van-de-basisschoolleerlingen-heeft-vanwege-coronamaatregelen-drie-maanden-geen-gymles-gehad/</text:p></text:note-body></text:note></text:p>
      <text:p text:style-name="ifm_p_mt.3.76mm_ifm">Antwoord 1</text:p>
      <text:p text:style-name="ifm_p_ifm">Dit bericht over het peilingsonderzoek van het Mulier Instituut onder ouders is mij bekend.</text:p>
      <text:p text:style-name="ifm_p_mt.3.76mm_ifm">Vraag 2</text:p>
      <text:p text:style-name="ifm_p_ifm">Hoeveel scholen voldoen momenteel niet aan de twee uur bewegingsonderwijs? Op welke manier houdt de Inspectie van het Onderwijs hierop toezicht?</text:p>
      <text:p text:style-name="ifm_p_mt.3.76mm_ifm">Antwoord 2</text:p>
      <text:p text:style-name="ifm_p_ifm">Tijdens de (gedeeltelijke) schoolsluiting als gevolg van de maatregelen rond COVID-19, konden po-scholen niet voldoen aan alle wettelijke eisen en dat werd op dat moment dan ook niet van scholen verwacht. Er wordt niet doorlopend gemonitord hoeveel uren bewegingsonderwijs er in het primair onderwijs worden aangeboden. Signalen over te weinig uren bewegingsonderwijs kunnen voor de inspectie aanleiding zijn om daarover in gesprek te gaan met de school. De inspectie heeft inmiddels de frequentie van de schoolonderzoeken weer op peil gebracht. De planning en werkwijze zijn wel aangepast naar de omstandigheden.</text:p>
      <text:p text:style-name="ifm_p_mt.3.76mm_ifm">Vraag 3</text:p>
      <text:p text:style-name="ifm_p_ifm">Deelt u de mening dat gym een belangrijk onderdeel is van het onderwijscurriculum? Zo ja, deelt u ook de mening dat bewegingsonderwijs helpt bij een gezonde leefstijl en dat dit in tijden van COVID-19 extra van toepassing is? Zo nee, waarom niet?</text:p>
      <text:p text:style-name="ifm_p_mt.3.76mm_ifm">Antwoord 3</text:p>
      <text:p text:style-name="ifm_p_ifm">COVID-19 bevestigt het belang van een gezonde leefstijl. Scholen dragen hieraan bij met bewegingsonderwijs als een van de belangrijke onderdelen van het curriculum. Daarnaast stimuleer ik scholen via programma’s als <text:span text:style-name="ifm_span_font.italic_ifm">Gezonde School</text:span> hun leerlingen te wijzen op het belang van een gezonde leefstijl. Ik heb samen met VWS recentelijk het programma <text:span text:style-name="ifm_span_font.italic_ifm">Gezonde School</text:span> met vier jaar verlengd en ik ben blij met de plek die het thema gezondheid heeft in de bouwstenen van de curriculumherziening.</text:p>
      <text:p text:style-name="ifm_p_mt.3.76mm_ifm">Vraag 4</text:p>
      <text:p text:style-name="ifm_p_ifm">Kunt u uitleggen waarom scholen geen bewegingsonderwijs gegeven hebben? Wat hebben de leerlingen in plaats van bewegingsonderwijs voor onderwijs gekregen?</text:p>
      <text:p text:style-name="ifm_p_mt.3.76mm_ifm">Antwoord 4</text:p>
      <text:p text:style-name="ifm_p_ifm">Vanaf 15 maart jl. waren de scholen gesloten en kon er geen sprake zijn van fysiek onderwijs. Daarmee kwam ook het bewegingsonderwijs op locatie te vervallen. Uit een ledenpeiling van de KVLO<text:note text:id="ID-4108-d37e109" text:note-class="footnote"><text:note-citation text:label="2 ">2</text:note-citation><text:note-body><text:p text:style-name="ifm_p_font.normal_size.6.93pt_mt..5mm_indent.-0.1161in_mleft.0.1161in_ifm">https://www.kvlo.nl/mysite/modules/MDIA0100/4671_200605_gym_in_tijden_van_het_coronavirus.pdf</text:p></text:note-body></text:note> in april blijkt dat tijdens de periode dat de scholen gesloten waren 71 procent van de leerkrachten bewegingsonderwijs op afstand heeft aangeboden. Ik ben trots op de manier waarop scholen in deze periode vorm hebben gegeven aan het (bewegings-) onderwijs. De sector heeft bij de heropening gehandeld naar beste kunnen. Lokaal zijn er inschattingen gemaakt over wat onder deze omstandigheden wenselijk en acceptabel is. In sommige situaties was het bijvoorbeeld niet altijd mogelijk om gebruik te maken van de gymzalen.</text:p>
      <text:p text:style-name="ifm_p_mt.3.76mm_ifm">Vraag 5</text:p>
      <text:p text:style-name="ifm_p_ifm">Kinderen die onvoldoende bewegingsonderwijs hebben gekregen, zullen negatieve gevolgen ondervinden met betrekking tot de motorische ontwikkeling; wat gaat u hieraan doen? Indien u hierop geen actie onderneemt, waarom niet? Zo ja, hoe gaat u ervoor zorgen dat de leerlingen deze achterstand in kunnen halen?</text:p>
      <text:p text:style-name="ifm_p_mt.3.76mm_ifm">Antwoord 5</text:p>
      <text:p text:style-name="ifm_p_ifm">De uitbraak van COVID-19 heeft negatieve gevolgen gehad op allerlei leergebieden, niet alleen op het gebied van motorische ontwikkeling. De tijd die scholen hebben voor het inlopen van eventuele achterstanden is beperkt, waardoor scholen keuzes moeten maken. Ik vertrouw op het oordeel van de scholen om vanuit de eigen onderwijskundige visie tegemoet komen aan de specifieke behoefte van hun leerlingen. Scholen kunnen gebruik maken van de subsidieregeling<text:note text:id="ID-4108-d37e130" text:note-class="footnote"><text:note-citation text:label="3 ">3</text:note-citation><text:note-body><text:p text:style-name="ifm_p_font.normal_size.6.93pt_mt..5mm_indent.-0.1161in_mleft.0.1161in_ifm">https://www.rijksoverheid.nl/onderwerpen/financiering-onderwijs/extra-geld-onderwijs-door-coronacrisis</text:p></text:note-body></text:note> inhaal- en ondersteuningsprogramma’s onderwijs 2020–2021 die beschikbaar is gesteld om extra ondersteuning te bieden aan leerlingen met leer- en ontwikkelachterstanden. Daarmee kan ook worden ingezet op het inhalen van achterstanden op het gebied van beweging.</text:p>
      <text:p text:style-name="ifm_p_mt.3.76mm_ifm">Vraag 6</text:p>
      <text:p text:style-name="ifm_p_ifm">Hoe gaat u ervoor zorgen dat elke leerling minstens twee uur per week bewegingsonderwijs krijgt? Wat zijn de consequenties voor scholen die zich hier niet aan houden? Welke consequenties zijn er nodig om ervoor te zorgen dat scholen zich houden aan de twee uur bewegingsonderwijs?</text:p>
      <text:p text:style-name="ifm_p_mt.3.76mm_ifm">Antwoord 6</text:p>
      <text:p text:style-name="ifm_p_ifm">Wanneer de inspectie, bijvoorbeeld naar aanleiding van signalen, vaststelt dat een school zich niet aan de huidige wettelijke kaders houdt, dan zal zij de school of het bestuur daarop aanspreken en volgt zo nodig een herstelopdracht. In de actualisering van de deugdelijkheidseisen is recentelijk een wettelijke verankering van de uren bewegingsonderwijs opgenomen, met een overgangsperiode van drie jaar. Ik ondersteun scholen met verschillende instrumenten om voldoende bevoegd gegeven bewegingsonderwijs te verzorgen, zoals de subsidieregeling voor leerkrachten om de post-initiële leergang bewegingsonderwijs te volgen, of de mogelijkheden die aan scholen worden geboden met de werkdrukmiddelen.</text:p>
      <text:p text:style-name="ifm_p_mt.3.76mm_ifm">Vraag 7</text:p>
      <text:p text:style-name="ifm_p_ifm">Hoe gaat u garanderen dat alle leerlingen na de zomervakantie bewegingsonderwijs krijgen?</text:p>
      <text:p text:style-name="ifm_p_mt.3.76mm_ifm">Antwoord 7</text:p>
      <text:p text:style-name="ifm_p_ifm">Scholen kunnen nu in principe het reguliere onderwijs hervatten. Het is momenteel onduidelijk hoe COVID-19 zich zal ontwikkelen en welke maatregelen er nodig zullen zijn om te waarborgen dat alle leerlingen goed onderwijs kunnen blijven volgen. Ik ben en blijf hierover nauw in gesprek met all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het bericht ‘Ruim de helft van de basisschoolleerlingen heeft vanwege coronamaatregelen drie maanden geen gymles gehad’</dc:title>
    <meta:user-defined meta:name="OVERHEIDop.ParlID/DC.identifier">ah-tk-20192020-4108</meta:user-defined>
    <meta:user-defined meta:name="OVERHEIDop.vraagnummer">2020Z13706</meta:user-defined>
    <meta:user-defined meta:name="OVERHEIDop.aanhangselNummer">4108</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A. Slob</meta:user-defined>
    <meta:user-defined meta:name="OVERHEIDop.vergaderjaar">2019-2020</meta:user-defined>
    <meta:user-defined meta:name="DCTERMS.W3CDTF/OVERHEIDop.datumOntvangst">2020-09-14</meta:user-defined>
    <meta:user-defined meta:name="OVERHEID.StatenGeneraal/DC.creator">Tweede Kamer der Staten-Generaal</meta:user-defined>
    <dc:language>nl</dc:language>
    <meta:user-defined meta:name="DCTERMS.alternative"/>
    <meta:user-defined meta:name="DC.title">Antwoord op vragen van het lid Rudmer Heerema over het bericht ‘Ruim de helft van de basisschoolleerlingen heeft vanwege coronamaatregelen drie maanden geen gymles gehad’</meta:user-defined>
    <meta:user-defined meta:name="DCTERMS.W3CDTF/DCTERMS.available">2020-09-15</meta:user-defined>
    <meta:user-defined meta:name="OVERHEIDop.publicationName">Kamervragen (Aanhangsel)</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