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6</text:p>
      <text:p text:style-name="ifm_p_font.roman_mt.3.76mm_ifm">Vragen van het lid <text:span text:style-name="ifm_span_font.bold_ifm">Koerhuis</text:span> (VVD) aan de Minister van Binnenlandse Zaken en Koninkrijksrelaties over <text:span text:style-name="ifm_span_font.italic_ifm">het bericht «Weer miljoenenfraude bij Vestia»</text:span> (ingezonden 19 juni 2020).</text:p>
      <text:p text:style-name="ifm_p_font.roman_mt.3.76mm_ifm">Antwoord van Minister <text:span text:style-name="ifm_span_font.bold_ifm">Ollongren</text:span> (Binnenlandse Zaken en Koninkrijksrelaties) (ontvangen 14 september 2020) Zie ook Aanhangsel Handelingen, vergaderjaar 2019–2020, nr. 3376.</text:p>
      <text:p text:style-name="ifm_p_mt.3.76mm_ifm">Vraag 1</text:p>
      <text:p text:style-name="ifm_p_ifm">Kent u het bericht «Weer miljoenenfraude bij Vestia»?<text:note text:id="ID-2020Z11583-d37e47" text:note-class="footnote"><text:note-citation text:label="1 ">1</text:note-citation><text:note-body><text:p text:style-name="ifm_p_font.normal_size.6.93pt_mt..5mm_indent.-0.1161in_mleft.0.1161in_ifm">De Telegraaf, «Weer miljoenenfraude bij corporatie Vestia», 17 juni 2020 https://www.telegraaf.nl/financieel/704970684/weer-miljoenenfraude-bij-corporatie-vestia</text:p></text:note-body></text:note></text:p>
      <text:p text:style-name="ifm_p_mt.3.76mm_ifm">Antwoord 1</text:p>
      <text:p text:style-name="ifm_p_ifm">Ja, ik ben daarmee bekend.</text:p>
      <text:p text:style-name="ifm_p_mt.3.76mm_ifm">Vraag 2</text:p>
      <text:p text:style-name="ifm_p_ifm">Klopt het dat er weer een miljoenenfraude heeft plaatsgevonden bij corporatie Vestia? Kunt u de omvang van deze fraude omschrijven?</text:p>
      <text:p text:style-name="ifm_p_mt.3.76mm_ifm">Antwoord 2</text:p>
      <text:p text:style-name="ifm_p_ifm">Het betreft de vermeende fraude die in november 2018 aan het licht kwam en waarover ik u destijds naar aanleiding van vragen van uw Kamer<text:note text:id="ID-4106-d37e94" text:note-class="footnote"><text:note-citation text:label="2 ">2</text:note-citation><text:note-body><text:p text:style-name="ifm_p_font.normal_size.6.93pt_mt..5mm_indent.-0.1161in_mleft.0.1161in_ifm">Aanhangsel Handelingen, vergaderjaar 2018–2019, nr. 1142</text:p></text:note-body></text:note> heb geïnformeerd. De berichtgeving betreft dus niet een nieuwe situatie. Het strafrechtelijk onderzoek loopt nog, alsook het forensisch onderzoek. De omvang van de vermeende fraude is onderdeel van het onderzoek, waarvan de uitkomsten nog niet bekend zijn. Omdat het een lopend strafrechtelijk onderzoek betreft kan ik u niet informeren over de omvang van de vermeende fraude. Conform mijn antwoorden op eerdere Kamervragen over deze kwestie zal ik de Kamer op hoofdlijnen informeren over de uitkomsten van het onderzoek, zodra dat is afgerond.</text:p>
      <text:p text:style-name="ifm_p_mt.3.76mm_ifm">Vraag 3 en 4</text:p>
      <text:p text:style-name="ifm_p_ifm">Kunt u verklaren hoe het kan dat deze fraude jarenlang heeft kunnen plaatsenvinden en hoe het kan dat uiteindelijk de FIOD en niet de corporatie zelf het ontdekt heeft?</text:p>
      <text:p text:style-name="ifm_p_ifm">Kunt u verklaren hoe het kan dat noch de Raad van Bestuur noch de Raad van Toezicht, de accountant of de Autoriteit Woningcorporaties de fraude hebben ontdekt?</text:p>
      <text:p text:style-name="ifm_p_mt.3.76mm_ifm">Antwoord 3 en 4</text:p>
      <text:p text:style-name="ifm_p_ifm">Zoals aangegeven in mijn eerdere antwoorden heeft Vestia opdracht gegeven tot een forensisch onderzoek. Uit het forensisch rapport zal moeten blijken in hoeverre het bestuur, de accountant en de Raad van Commissarissen (RvC) goede invulling hebben gegeven aan hun rol. Uit het forensisch onderzoek zal naar verwachting duidelijk worden wat er is gebeurd, en – als er inderdaad fraude aan de orde is – hoe het kon gebeuren dat de situatie in dit geval niet door hen is opgemerkt.</text:p>
      <text:p text:style-name="ifm_p_ifm">De Autoriteit woningcorporaties (Aw) ziet onder andere toe op de kwaliteit van de interne organisatie, en de werking van de interne controlemechanismen van woningcorporaties. Centraal in het toezicht staat de wijze waarop het interne toezicht en de «checks and balances» functioneren. De Aw baseert zich daarbij mede op de bevindingen van de accountant hierover. De Aw houdt geen toezicht op individuele transacties. Het forensisch rapport zal de Aw ook inzichten kunnen geven in hoe, – als er inderdaad fraude aan de orde is – dat heeft kunnen gebeuren.</text:p>
      <text:p text:style-name="ifm_p_mt.3.76mm_ifm">Vraag 5 en 6</text:p>
      <text:p text:style-name="ifm_p_ifm">Hoe zit het met fraude bij woningcorporaties? Hoe vaak wordt er door de FIOD ingegrepen? Wat is de rol van de Autoriteit Woningcorporaties hierin?</text:p>
      <text:p text:style-name="ifm_p_ifm">Wat vindt u ervan dat dit het tweede bericht is dit jaar over een miljoenenfraude bij een corporatie die niet door de corporatie zelf of de Autoriteit Woningcorporaties is ontdekt? Begint dit soort nieuwe fraudezaken iets structureels te zijn? Zo ja, wat gaat u hieraan doen? Zo nee, kunt u toelichten waarom niet?</text:p>
      <text:p text:style-name="ifm_p_mt.3.76mm_ifm">Antwoord 5 en 6</text:p>
      <text:p text:style-name="ifm_p_ifm">Zoals vermeld betreft het in het aangehaalde bericht een vermeende fraude die in 2018 aan het licht kwam. Met «het tweede bericht», doelt uw Kamer vermoedelijk op een bericht van januari van dit jaar over een vermeende fraude bij Woningcorporatie Stadgenoot.<text:note text:id="ID-4106-d37e141" text:note-class="footnote"><text:note-citation text:label="3 ">3</text:note-citation><text:note-body><text:p text:style-name="ifm_p_font.normal_size.6.93pt_mt..5mm_indent.-0.1161in_mleft.0.1161in_ifm">De Telegraaf, «Miljoenenroof bij Corporatie», 8 januari 2020</text:p></text:note-body></text:note> Daarover heb ik uw Kamer geïnformeerd in reactie op de vragen van het lid Koerhuis (VVD) van 22 januari 2020.<text:note text:id="ID-4106-d37e149" text:note-class="footnote"><text:note-citation text:label="4 ">4</text:note-citation><text:note-body><text:p text:style-name="ifm_p_font.normal_size.6.93pt_mt..5mm_indent.-0.1161in_mleft.0.1161in_ifm">Aanhangsel Handelingen, vergaderjaar 2019–2020, nr. 1745</text:p></text:note-body></text:note> Helaas is fraude niet in alle gevallen te voorkomen, ondanks de checks and balances. Er is echter geen aanleiding om te spreken van een structurele situatie.</text:p>
      <text:p text:style-name="ifm_p_ifm">Ten aanzien van de rol van de Aw bij fraude en individuele transacties verwijs ik u naar mijn antwoorden op de vragen 3 en 4. Verder is bij de Aw het meldpunt integriteit woningcorporaties (MIW) ondergebracht. Iedereen kan hier melding doen van het vermoeden van een misstand bij een woningcorporatie. Meldingen kunnen inzicht geven in eventuele misstanden in de cultuur en de governance van een woningcorporatie. De Aw betrekt deze inzichten in haar toezicht op de governance bij de woningcorporaties.</text:p>
      <text:p text:style-name="ifm_p_ifm">Jaarlijks komen bij het MIW ongeveer 20 meldingen binnen. Alle meldingen worden door de Aw onderzocht. Bij vermoeden van strafbare feiten wordt de Inlichtingen en Opsporingsdienst (IOD) van de Inspectie Leefomgeving en Transport (ILT) geïnformeerd.</text:p>
      <text:p text:style-name="ifm_p_ifm">In voorkomende gevallen kan strafrechtelijk onderzoek worden uitgevoerd door de FIOD, waarvan het lopende onderzoek naar de mogelijke fraude bij Vestia er één is.</text:p>
      <text:p text:style-name="ifm_p_mt.3.76mm_ifm">Vraag 7 en 8</text:p>
      <text:p text:style-name="ifm_p_ifm">Wat is de stand van zaken met betrekking tot de vorige fraudezaak bij Vestia (zie eerder vragen van het lid Koerhuis)?<text:note text:id="ID-2020Z11583-d37e91" text:note-class="footnote"><text:note-citation text:label="5 ">5</text:note-citation><text:note-body><text:p text:style-name="ifm_p_font.normal_size.6.93pt_mt..5mm_indent.-0.1161in_mleft.0.1161in_ifm">Aanhangsel Handelingen II, vergaderjaar 2018–2019, nr. 942</text:p></text:note-body></text:note></text:p>
      <text:p text:style-name="ifm_p_ifm">Wat vindt u ervan dat dit het zoveelste bericht is over een fraudezaak bij Vestia? Is fraude iets structureels binnen Vestia? Zo ja, wat gaat u hieraan doen? Zo nee, kunt u toelichten waarom niet?</text:p>
      <text:p text:style-name="ifm_p_mt.3.76mm_ifm">Antwoord 7 en 8</text:p>
      <text:p text:style-name="ifm_p_ifm">Het aangehaalde bericht uit de Telegraaf van 17 juni 2020 betreft dezelfde fraudezaak als waarop deze eerdere vragen van het lid Koerhuis betrekking hadden. Ik verwijs naar mijn antwoord op vraag 2.</text:p>
      <text:p text:style-name="ifm_p_ifm">Er is, nu het een incident uit 2018 betreft, geen aanleiding om te veronderstellen dat fraude op dit moment iets structureels is binnen Vestia.</text:p>
      <text:p text:style-name="ifm_p_mt.3.76mm_ifm">Vraag 9</text:p>
      <text:p text:style-name="ifm_p_ifm">Deelt u de mening dat er een breed en grondig onderzoek gestart moet worden naar de fraudezaken binnen Vestia?</text:p>
      <text:p text:style-name="ifm_p_mt.3.76mm_ifm">Antwoord 9</text:p>
      <text:p text:style-name="ifm_p_ifm">Het is van belang dat gedegen onderzoek wordt verricht naar de vermeende fraude bij Vestia. Zoals vermeld, wordt in opdracht van het bestuur van Vestia, forensisch onderzoek gedaan naar de fraudezaak. Daarnaast loopt het strafrechtelijk onderzoek.</text:p>
      <text:p text:style-name="ifm_p_mt.3.76mm_ifm">Vraag 10</text:p>
      <text:p text:style-name="ifm_p_ifm">Deelt u de mening dat het huidige saneringsproces van Vestia uitgesteld moet worden tot de uitkomst van dat onderzoek?</text:p>
      <text:p text:style-name="ifm_p_mt.3.76mm_ifm">Antwoord 10</text:p>
      <text:p text:style-name="ifm_p_ifm">Nee. Het saneringsproces heeft als doel om te komen tot (financieel) herstel van Vestia. Deze fraudezaak staat daar los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berichtgeving van mogelijke fraude bij Vestia</dc:title>
    <meta:user-defined meta:name="OVERHEIDop.ParlID/DC.identifier">ah-tk-20192020-4106</meta:user-defined>
    <meta:user-defined meta:name="OVERHEIDop.vraagnummer">2020Z11583</meta:user-defined>
    <meta:user-defined meta:name="OVERHEIDop.aanhangselNummer">4106</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Koerhuis over berichtgeving van mogelijke fraude bij Vestia</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