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4</text:p>
      <text:p text:style-name="ifm_p_font.roman_mt.3.76mm_ifm">Vragen van het lid <text:span text:style-name="ifm_span_font.bold_ifm">Van Raak</text:span> (SP) aan de Minister van Justitie en Veiligheid over <text:span text:style-name="ifm_span_font.italic_ifm">het bericht dat de brandweer in Epe een man tekort kwam om uit te rukken</text:span> (ingezonden 24 augustus 2020).</text:p>
      <text:p text:style-name="ifm_p_font.roman_mt.3.76mm_ifm">Mededeling van Minister <text:span text:style-name="ifm_span_font.bold_ifm">Grapperhaus</text:span> (Justitie en Veiligheid) (ontvangen 14 september 2020)</text:p>
      <text:p text:style-name="ifm_p_mt.3.76mm_ifm">Vraag 1</text:p>
      <text:p text:style-name="ifm_p_ifm">Bent u bekend met de zorgen van brandweervrijwilligers die steeds vaker met roosterproblemen te maken hebben?<text:note text:id="ID-2020Z14959-d37e52" text:note-class="footnote"><text:note-citation text:label="1 ">1</text:note-citation><text:note-body><text:p text:style-name="ifm_p_font.normal_size.6.93pt_mt..5mm_indent.-0.1161in_mleft.0.1161in_ifm">De Stentor, 22 augustus 2020, «Brandweer Epe komt mannetje tekort voor uitruk: moeten alle vrijwilligers opkomen bij alarmering?», https://www.destentor.nl/epe/brandweer-epe-komt-mannetje-tekort-voor-uitruk-moeten-alle-vrijwilligers-opkomen-bij-alarmering~ad0e4542/</text:p></text:note-body></text:note></text:p>
      <text:p text:style-name="ifm_p_mt.3.76mm_ifm">Vraag 2</text:p>
      <text:p text:style-name="ifm_p_ifm">Hoe staat het met de zoektocht van veiligheidsregio’s naar «alternatieve bedrijfsmodellen om de brandweerzorg overdag effectief en betaalbaar te houden»?<text:note text:id="ID-2020Z14959-d37e67" text:note-class="footnote"><text:note-citation text:label="2 ">2</text:note-citation><text:note-body><text:p text:style-name="ifm_p_font.normal_size.6.93pt_mt..5mm_indent.-0.1161in_mleft.0.1161in_ifm">Aanhangsel Handelingen, vergaderjaar 2018–2019, nr. 2937</text:p></text:note-body></text:note></text:p>
      <text:p text:style-name="ifm_p_mt.3.76mm_ifm">Vraag 3</text:p>
      <text:p text:style-name="ifm_p_ifm">Deelt u de mening dat het toenemende aantal berichten over brandweerposten die niet kunnen uitrukken omdat er onderbezetting is een zorgelijke ontwikkeling is? Zo nee, waarom niet?</text:p>
      <text:p text:style-name="ifm_p_mt.3.76mm_ifm">Vraag 4</text:p>
      <text:p text:style-name="ifm_p_ifm">Deelt u de mening dat het bij brandweerzorg primair gaat om veiligheid en dat bezuinigingsbeleid niet voorop moet staan? Zo nee, waarom niet?</text:p>
      <text:p text:style-name="ifm_p_mt.3.76mm_ifm">Vraag 5</text:p>
      <text:p text:style-name="ifm_p_ifm">Kunt u laten weten of er in het geval van Epe concrete afspraken zijn gemaakt om te voorkomen dat er weer niet uitgerukt kan worden bij een brand?</text:p>
      <text:p text:style-name="ifm_p_mt.3.76mm_ifm">Vraag 6</text:p>
      <text:p text:style-name="ifm_p_ifm">Hoe staat het met de ontwikkeling van het aantal brandweervrijwilligers? Kunt u een overzicht geven van de afgelopen 10 jaar?</text:p>
      <text:h text:style-name="ifm_p_font.bold_mt.5.08mm_page.keep-with-next_ifm" text:outline-level="2">Mededeling</text:h>
      <text:p text:style-name="ifm_p_mt.4.23mm_ifm">Hierbij deel ik u mede dat de schriftelijke vragen van het lid Van Raak (SP), van uw Kamer aan de Minister van Justitie en Veiligheid over het bericht dat de brandweer in Epe een man tekort kwam om uit te rukken (ingezonden 24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de brandweer in Epe een man tekort kwam om uit te rukken</dc:title>
    <meta:user-defined meta:name="OVERHEIDop.ParlID/DC.identifier">ah-tk-20192020-4104</meta:user-defined>
    <meta:user-defined meta:name="OVERHEIDop.vraagnummer">2020Z14959</meta:user-defined>
    <meta:user-defined meta:name="OVERHEIDop.aanhangselNummer">4104</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de brandweer in Epe een man tekort kwam om uit te rukken</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