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3</text:p>
      <text:p text:style-name="ifm_p_font.roman_mt.3.76mm_ifm">Vragen van het lid <text:span text:style-name="ifm_span_font.bold_ifm">Van Ojik</text:span> (GroenLinks) aan de Staatssecretaris van Veiligheid en Justitie over <text:span text:style-name="ifm_span_font.italic_ifm">de optie om via UNHCR-hervestiging de noodsituatie op de Griekse eilanden te verlichten</text:span> (ingezonden 24 augustus 2020).</text:p>
      <text:p text:style-name="ifm_p_font.roman_mt.3.76mm_ifm">Mededeling van Staatssecretaris <text:span text:style-name="ifm_span_font.bold_ifm">Broekers-Knol</text:span> (Justitie en Veiligheid) (ontvangen 14 september 2020).</text:p>
      <text:p text:style-name="ifm_p_mt.3.76mm_ifm">Vraag 1</text:p>
      <text:p text:style-name="ifm_p_ifm">Bent u bekend met het bericht «Lesbos huilt»?<text:note text:id="ID-2020Z14952-d37e52" text:note-class="footnote"><text:note-citation text:label="1 ">1</text:note-citation><text:note-body><text:p text:style-name="ifm_p_font.normal_size.6.93pt_mt..5mm_indent.-0.1161in_mleft.0.1161in_ifm">Volkskrant, 21 augustus 2020</text:p></text:note-body></text:note></text:p>
      <text:p text:style-name="ifm_p_mt.3.76mm_ifm">Vraag 2</text:p>
      <text:p text:style-name="ifm_p_ifm">Klopt het dat in kamp Moria nog steeds maar één douche per zeshonderd mensen beschikbaar is en er een grote prevalentie van schurft en diarree heerst onder de bewoners?</text:p>
      <text:p text:style-name="ifm_p_mt.3.76mm_ifm">Vraag 3</text:p>
      <text:p text:style-name="ifm_p_ifm">Erkent u dat er op de Griekse eilanden verreweg te weinig medisch personeel is om van humane zorgverlening te kunnen spreken?</text:p>
      <text:p text:style-name="ifm_p_mt.3.76mm_ifm">Vraag 4</text:p>
      <text:p text:style-name="ifm_p_ifm">Bent u zich ervan bewust dat Artsen Zonder Grenzen per dag gemiddeld 120 zieke kinderen moet behandelen, wat leidt tot eindeloze rijen van moeders met zieke en getraumatiseerde kinderen voor hun mobiele kliniek?</text:p>
      <text:p text:style-name="ifm_p_mt.3.76mm_ifm">Vraag 5</text:p>
      <text:p text:style-name="ifm_p_ifm">Bent u bekend met de criminele activiteiten van bendes die migranten bedreigen en beroven? Wordt hier door de Griekse autoriteiten in uw ogen adequaat tegen opgetreden?</text:p>
      <text:p text:style-name="ifm_p_mt.3.76mm_ifm">Vraag 6</text:p>
      <text:p text:style-name="ifm_p_ifm">Bent u bekend met de intimidatie van, en het geweld tegen, hulpverleners van NGO’s op de Griekse eilanden? Wordt hier door de Griekse autoriteiten in uw ogen adequaat tegen opgetreden?</text:p>
      <text:p text:style-name="ifm_p_mt.3.76mm_ifm">Vraag 7</text:p>
      <text:p text:style-name="ifm_p_ifm">Begrijpt u dat de lokale bevolking van Lesbos zich door de eigen regering en de Europese Unie in de steek gelaten voelt?</text:p>
      <text:p text:style-name="ifm_p_mt.3.76mm_ifm">Vraag 8</text:p>
      <text:p text:style-name="ifm_p_ifm">Erkent u dat er door de Griekse autoriteiten, de EU en de Nederlandse regering jarenlang mooie woorden zijn gesproken over de intentie om de mensonterende situatie op de Griekse eilanden te verbeteren, maar dat dit nog steeds niet is gebeurd?</text:p>
      <text:p text:style-name="ifm_p_mt.3.76mm_ifm">Vraag 9</text:p>
      <text:p text:style-name="ifm_p_ifm">Erkent u dat het voor een duurzame oplossing van de mensonterende situatie op de Griekse eilanden noodzakelijk is dat er een vorm van hervestiging plaatsvindt voor mensen die in aanmerking komen voor asielbescherming? Zo nee, waarom niet?</text:p>
      <text:p text:style-name="ifm_p_mt.3.76mm_ifm">Vraag 10</text:p>
      <text:p text:style-name="ifm_p_ifm">Deelt u de mening dat het onacceptabel is om kinderen, en zeker alleenstaande kinderen, nog langer te laten verblijven in de mensonterende situatie op de Griekse eilanden? Zo nee, waarom niet?</text:p>
      <text:p text:style-name="ifm_p_mt.3.76mm_ifm">Vraag 11</text:p>
      <text:p text:style-name="ifm_p_ifm">Bent u bereid om gemeenten die hun evenredige aandeel leveren in het nationale quotum voor UNHCR-hervestiging en in de bestaande huisvestingstaakstelling, desgewenst de mogelijkheid te bieden kwetsbare kinderen op te vangen die afkomstig zijn van de Griekse eilanden?</text:p>
      <text:p text:style-name="ifm_p_mt.3.76mm_ifm">Vraag 12</text:p>
      <text:p text:style-name="ifm_p_ifm">Wilt u op de kortst mogelijke termijn met vertegenwoordigers van de tientallen gemeenten die te kennen hebben gegeven bereid te zijn kinderen van de Griekse eilanden op te vangen, in gesprek gaan over de beste manier om dat te doen en over de aantallen kinderen die voor opvang in die gemeenten in aanmerking zouden komen?</text:p>
      <text:p text:style-name="ifm_p_mt.3.76mm_ifm">Vraag 13</text:p>
      <text:p text:style-name="ifm_p_ifm">Bent u bereid UNHCR te vragen hiervoor op de Griekse eilanden een aantal kinderen te selecteren en daarbij aan te geven om hoeveel kinderen het maximaal zou kunnen gaan?</text:p>
      <text:p text:style-name="ifm_p_mt.3.76mm_ifm">Vraag 14</text:p>
      <text:p text:style-name="ifm_p_ifm">Wilt u daarbij, gezien het bewezen grote draagvlak in Nederland voor de opvang van deze kinderen, het quotum voor hervestiging verhogen van de huidige 500 naar de oorspronkelijk in het Regeerakkoord overeengekomen 750 zodat in totaal 250 kinderen van de Griekse eilanden in Nederlandse gemeenten kunnen worden opgevangen?</text:p>
      <text:p text:style-name="ifm_p_mt.3.76mm_ifm">Vraag 15</text:p>
      <text:p text:style-name="ifm_p_ifm">Kunt u deze vragen tenminste voorafgaand aan het gesprek van de vaste commissie voor Justitie en Veiligheid met de Griekse Minister voor migratie op 10 september 2020 beantwoorden?</text:p>
      <text:h text:style-name="ifm_p_font.bold_mt.5.08mm_page.keep-with-next_ifm" text:outline-level="2">Mededeling</text:h>
      <text:p text:style-name="ifm_p_mt.4.23mm_ifm">Hierbij deel ik u mede dat de schriftelijke vragen van het lid Van Ojik (GroenLinks), van uw Kamer aan de Staatssecretaris van Justitie en Veiligheid over de optie om via UNHCR-hervestiging de noodsituatie op de Griekse eilanden te verlichten (ingezonden 24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Ojik over de optie om via UNHCR-hervestiging de noodsituatie op de Griekse eilanden te verlichten</dc:title>
    <meta:user-defined meta:name="OVERHEIDop.ParlID/DC.identifier">ah-tk-20192020-4103</meta:user-defined>
    <meta:user-defined meta:name="OVERHEIDop.vraagnummer">2020Z14952</meta:user-defined>
    <meta:user-defined meta:name="OVERHEIDop.aanhangselNummer">4103</meta:user-defined>
    <meta:user-defined meta:name="OVERHEIDop.AanhangselTypen/DC.type">Mededeling</meta:user-defined>
    <meta:user-defined meta:name="OVERHEIDop.Parlementair/DC.type">Aanhangsel van de Handelingen</meta:user-defined>
    <meta:user-defined meta:name="OVERHEIDop.indiener">A. van Ojik</meta:user-defined>
    <meta:user-defined meta:name="OVERHEIDop.ontvanger">A. Broekers-Knol</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Uitstel beantwoording vragen van het lid Van Ojik over de optie om via UNHCR-hervestiging de noodsituatie op de Griekse eilanden te verlichten</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