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99</text:p>
      <text:p text:style-name="ifm_p_font.roman_mt.3.76mm_ifm">Vragen van het lid <text:span text:style-name="ifm_span_font.bold_ifm">Beertema</text:span> (PVV) aan de Minister van Onderwijs, Cultuur en Wetenschap over <text:span text:style-name="ifm_span_font.italic_ifm">de vacature voor «Docent-trainees» op de website van De Haagse Hogeschool</text:span> (ingezonden 26 augustus 2020).</text:p>
      <text:p text:style-name="ifm_p_font.roman_mt.3.76mm_ifm">Antwoord van Minister <text:span text:style-name="ifm_span_font.bold_ifm">Van Engelshoven</text:span> (Onderwijs, Cultuur en Wetenschap) (ontvangen 11 september 2020).</text:p>
      <text:p text:style-name="ifm_p_mt.3.76mm_ifm">Vraag 1</text:p>
      <text:p text:style-name="ifm_p_ifm">Bent u bekend met de vacature voor «Docent-trainees» op de website van De Haagse Hogeschool?<text:note text:id="ID-2020Z15051-d37e52" text:note-class="footnote"><text:note-citation text:label="1 ">1</text:note-citation><text:note-body><text:p text:style-name="ifm_p_font.normal_size.6.93pt_mt..5mm_indent.-0.1161in_mleft.0.1161in_ifm">Werkenbijhogescholen.nl, 21 augustus 2020, «Docent-trainees», https://www.werkenbijhogescholen.nl/vacatures/docent-trainees/</text:p></text:note-body></text:note></text:p>
      <text:p text:style-name="ifm_p_mt.3.76mm_ifm">Antwoord 1</text:p>
      <text:p text:style-name="ifm_p_ifm">Ja.</text:p>
      <text:p text:style-name="ifm_p_mt.3.76mm_ifm">Vraag 2</text:p>
      <text:p text:style-name="ifm_p_ifm">Deelt u de opvatting dat De Haagse Hogeschool door kandidaten met een (niet-Westerse) migratieachtergrond expliciet uit te nodigen om te solliciteren voor deze functies, zich schuldig maakt aan flagrante discriminatie? Zo nee, waarom niet?</text:p>
      <text:p text:style-name="ifm_p_mt.3.76mm_ifm">Antwoord 2</text:p>
      <text:p text:style-name="ifm_p_ifm">Nee, de opvatting dat de Haage Hogeschool zich hier schuldig maakt aan flagrante discriminatie deel ik niet: bij deze vacature is het (niet) hebben van een migratieachtergrond geen selectiecriterium.</text:p>
      <text:p text:style-name="ifm_p_ifm">In de vacature voor docent-trainee vermeldt de Haagse Hogeschool dat zij kandidaten met een (niet-Westerse) migratieachtergrond expliciet uitnodigt om te solliciteren. De Haagse Hogeschool heeft mij laten weten dat het bestuur niet dezelfde culturele diversiteit ziet in de sollicitanten voor docentenfuncties als in hun studentpopulatie. Zij erkennen de toegevoegde waarde van een divers docentenkorps. Door deze expliciete uitnodiging in de vacature te zetten, hopen zij dat sollicitanten met een (niet-Westerse) migratieachtergrond minder drempels ervaren om te solliciteren voor deze functie. Zo wordt het aantal sollicitanten vergroot, zonder dat er mensen worden uitgesloten of achtergesteld vanwege bepaalde achtergronden.</text:p>
      <text:p text:style-name="ifm_p_mt.3.76mm_ifm">Vraag 3</text:p>
      <text:p text:style-name="ifm_p_ifm">Heeft De Haagse Hogeschool in het verleden, toen er nog geen beleid was om sollicitanten met een Nederlandse achtergrond te ontmoedigen te solliciteren – want dat impliceert dit voorkeursbeleid –, bewust en met opzet mensen met een niet-Westerse achtergrond uitgesloten van sollicitatieprocedures? Zo nee, waarom gaat de Haagse Hogeschool dan toch over tot deze discriminatoire maatregel om de ene groep expliciet te verkiezen boven de andere op grond van etnische afkomst?</text:p>
      <text:p text:style-name="ifm_p_mt.3.76mm_ifm">Antwoord 3</text:p>
      <text:p text:style-name="ifm_p_ifm">Zie vraag 2. Omdat het (niet) hebben van een migratieachtergrond geen selectiecriterium is voor de functie van docent-trainee, is er geen sprake van een discriminatoire maatregel of van voorkeursbeleid.</text:p>
      <text:p text:style-name="ifm_p_mt.3.76mm_ifm">Vraag 4</text:p>
      <text:p text:style-name="ifm_p_ifm">Deelt u de opvatting dat in dit geval «inclusie» juist leidt tot «exclusie» van mensen die niet beschikken over een niet-Westerse migratieachtergrond? Zo nee, waarom niet?</text:p>
      <text:p text:style-name="ifm_p_mt.3.76mm_ifm">Antwoord 4</text:p>
      <text:p text:style-name="ifm_p_ifm">Zie vraag 2 en 3. Sollicitanten zonder een (niet-Westerse) migratieachtergrond worden niet uitgesloten van het solliciteren op deze functie op basis van hun afkomst, en er vindt daarmee geen exclusie van deze groep plaats.</text:p>
      <text:p text:style-name="ifm_p_mt.3.76mm_ifm">Vraag 5</text:p>
      <text:p text:style-name="ifm_p_ifm">Bent u het met de mening eens dat het uiterst onwenselijk is dat afkomst en etniciteit bepalend zijn voor het docentbestand en dat het louter zou moeten gaan over de kwaliteiten van het individu? Zo nee, waarom niet?</text:p>
      <text:p text:style-name="ifm_p_mt.3.76mm_ifm">Antwoord 5</text:p>
      <text:p text:style-name="ifm_p_ifm">Ik ben het met u eens dat de kwaliteiten van het individu voorop moeten staan, en dat afkomst en etniciteit geen selectiecriterium moeten zijn in het aannemen van nieuwe docent-trainees. Daarbij acht ik het niet onwenselijk dat sollicitanten die anders minder snel op functies als deze solliciteren, hiertoe uitgenodigd worden. Dit past bij de Charter Diversiteit, die de Haagse Hogeschool ook heeft ondert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ertema over de vacature voor ‘Docent-trainees’ op de website van De Haagse Hogeschool</dc:title>
    <meta:user-defined meta:name="OVERHEIDop.ParlID/DC.identifier">ah-tk-20192020-4099</meta:user-defined>
    <meta:user-defined meta:name="OVERHEIDop.vraagnummer">2020Z15051</meta:user-defined>
    <meta:user-defined meta:name="OVERHEIDop.aanhangselNummer">4099</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ontvanger">I.K. van Engelshoven</meta:user-defined>
    <meta:user-defined meta:name="OVERHEIDop.vergaderjaar">2019-2020</meta:user-defined>
    <meta:user-defined meta:name="DCTERMS.W3CDTF/OVERHEIDop.datumOntvangst">2020-09-11</meta:user-defined>
    <meta:user-defined meta:name="OVERHEID.StatenGeneraal/DC.creator">Tweede Kamer der Staten-Generaal</meta:user-defined>
    <dc:language>nl</dc:language>
    <meta:user-defined meta:name="DCTERMS.alternative"/>
    <meta:user-defined meta:name="DC.title">Antwoord op vragen van het lid Beertema over de vacature voor ‘Docent-trainees’ op de website van De Haagse Hogeschool</meta:user-defined>
    <meta:user-defined meta:name="DCTERMS.W3CDTF/DCTERMS.available">2020-09-14</meta:user-defined>
    <meta:user-defined meta:name="OVERHEIDop.publicationName">Kamervragen (Aanhangsel)</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