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7</text:p>
      <text:p text:style-name="ifm_p_font.roman_mt.3.76mm_ifm">Vragen van het lid <text:span text:style-name="ifm_span_font.bold_ifm">Kwint</text:span> (SP) aan de Minister van Onderwijs, Cultuur en Wetenschap over <text:span text:style-name="ifm_span_font.italic_ifm">het bericht dat de VNG de bestuurlijke afspraken over laaggeletterdheid heeft opgezegd</text:span> (ingezonden 14 juli 2020).</text:p>
      <text:p text:style-name="ifm_p_font.roman_mt.3.76mm_ifm">Antwoord van Minister <text:span text:style-name="ifm_span_font.bold_ifm">Van Engelshoven</text:span> (Onderwijs, Cultuur en Wetenschap) (ontvangen 11 september 2020).</text:p>
      <text:p text:style-name="ifm_p_mt.3.76mm_ifm">Vraag 1</text:p>
      <text:p text:style-name="ifm_p_ifm">Wat is uw reactie op het bericht «VNG zegt bestuurlijke afspraken laaggeletterdheid op»?<text:note text:id="ID-2020Z13982-d37e49" text:note-class="footnote"><text:note-citation text:label="1 ">1</text:note-citation><text:note-body><text:p text:style-name="ifm_p_font.normal_size.6.93pt_mt..5mm_indent.-0.1161in_mleft.0.1161in_ifm">VNG, 3 juli 2020, «VNG zegt Bestuurlijke afspraken laaggeletterdheid op», https://vng.nl/nieuws/vng-zegt-bestuurlijke-afspraken-laaggeletterdheid-op</text:p></text:note-body></text:note></text:p>
      <text:p text:style-name="ifm_p_mt.3.76mm_ifm">Antwoord 1</text:p>
      <text:p text:style-name="ifm_p_ifm">Ik betreur het besluit van de VNG om de bestuurlijke afspraken eenzijdig op te zeggen. Zoals ik in mijn brief aan uw Kamer van 6 januari jl. heb geschreven, hebben gemeenten en het Rijk elkaar samen nodig bij de aanpak van laaggeletterdheid.<text:note text:id="ID-4097-d37e75" text:note-class="footnote"><text:note-citation text:label="2 ">2</text:note-citation><text:note-body><text:p text:style-name="ifm_p_font.normal_size.6.93pt_mt..5mm_indent.-0.1161in_mleft.0.1161in_ifm">https://www.rijksoverheid.nl/documenten/kamerstukken/2020/01/06/kamerbrief-voortgang-uitwerking-vervolgaanpak-laaggeletterdheid-2020–2024</text:p></text:note-body></text:note> Vanuit dat gevoel ondertekenden wij in september 2019 bestuurlijke afspraken. Hiermee vertaalden wij onze gezamenlijke ambities naar concrete doelen en acties. Zo hebben we afgesproken dat gemeenten op een uniforme wijze gegevens en informatie gaan verzamelen over de deelname aan cursussen basisvaardigheden. Ook hebben gemeenten zich gecommitteerd aan een kwaliteitsimpuls voor het non-formele aanbod. Ik betreur het dat specifiek op deze punten de voorbije tijd bij een aantal gemeenten de indruk is ontstaan dat de voorgenomen maatregelen tot uitvoeringsproblemen en extra administratieve lasten leiden. Dat is uitdrukkelijk niet de bedoeling geweest. Daarom ben ik in gesprek met de VNG en vertegenwoordigers van individuele gemeenten om te bezien op welke punten aan deze zorgen tegemoet kan worden gekomen.</text:p>
      <text:p text:style-name="ifm_p_mt.3.76mm_ifm">Vraag 2</text:p>
      <text:p text:style-name="ifm_p_ifm">Bent u het met de VNG eens dat in de praktijk de afspraken uitmondden in bureaucratie, controle en beknibbeling en laaggeletterde inwoners niet verder hielp? Kunt u dit toelichten?</text:p>
      <text:p text:style-name="ifm_p_mt.3.76mm_ifm">Antwoord 2</text:p>
      <text:p text:style-name="ifm_p_ifm">Het ontbreken van een kwaliteitskader en kwaliteitsbeleid bij een aantal gemeenten is de reden geweest om hier met de VNG concrete afspraken over te maken. In het AO over de aanpak van laaggeletterdheid van 13 juni 2019 hebben verscheidene leden, waaronder ook de heer Kwint, hier op aangedrongen.<text:note text:id="ID-4097-d37e97" text:note-class="footnote"><text:note-citation text:label="3 ">3</text:note-citation><text:note-body><text:p text:style-name="ifm_p_font.normal_size.6.93pt_mt..5mm_indent.-0.1161in_mleft.0.1161in_ifm">https://www.tweedekamer.nl/debat_en_vergadering/commissievergaderingen/details?id=2019A02005</text:p></text:note-body></text:note> De introductie van een landelijk systeem van monitoring en registratie en een kwaliteitslabel voor de non-formele cursusaanbieders hebben ontegenzeggelijk impact op de werkwijze van gemeenten en de cursusaanbieders. Het voorkomen van bureaucratie heeft daarbij mijn aandacht. In mijn brief aan uw Kamer van 6 januari jl. heb ik daarom het belang benadrukt van een zorgvuldige implementatie en goede aansluiting bij reeds bestaande effectieve systemen van monitoring en kwaliteitszorg. Ik ga graag verder met gemeenten in gesprek hoe hier in de praktijk zo goed mogelijk uitvoering aan kan worden gegeven.</text:p>
      <text:p text:style-name="ifm_p_ifm">Ik vind overigens niet dat er bij de aanpak van laaggeletterdheid sprake is van beknibbeling. Dit kabinet trekt in de periode 2020 – 2024 jaarlijks meer dan € 85 miljoen uit voor de aanpak van laaggeletterdheid (€ 7 miljoen per jaar méér dan het vorige kabinet), waarvan ruim € 65 miljoen per jaar rechtstreeks wordt uitgekeerd aan gemeenten.</text:p>
      <text:p text:style-name="ifm_p_mt.3.76mm_ifm">Vraag 3</text:p>
      <text:p text:style-name="ifm_p_ifm">In hoeverre droegen de bestuurlijke afspraken bij aan het terugdringen van laaggeletterdheid volgens u?</text:p>
      <text:p text:style-name="ifm_p_mt.3.76mm_ifm">Antwoord 3</text:p>
      <text:p text:style-name="ifm_p_ifm">Ik hecht aan de gemaakte bestuurlijke afspraken, omdat Rijk en gemeenten hiermee een concrete gezamenlijke agenda hebben vastgelegd voor de komende jaren. Breed draagvlak en een gezamenlijke inzet zijn van groot belang bij de aanpak van laaggeletterdheid. Het is immers een weerbarstig probleem, waar partijen elkaar bij nodig hebben. Ik hoop daarom dat de samenwerking met gemeenten de komende jaren wordt voortgezet en zal mij hier voor in blijven zetten.</text:p>
      <text:p text:style-name="ifm_p_mt.3.76mm_ifm">Vraag 4</text:p>
      <text:p text:style-name="ifm_p_ifm">Welke gevolgen heeft het opzeggen van de bestuurlijke afspraken voor gemeenten, het Rijk en laaggeletterden?</text:p>
      <text:p text:style-name="ifm_p_mt.3.76mm_ifm">Antwoord 4</text:p>
      <text:p text:style-name="ifm_p_ifm">Ik ben met gemeenten in gesprek over de vraag in hoeverre zij nog uitvoering willen geven aan de bestuurlijke afspraken, specifiek op het gebied van monitoring en kwaliteitszorg. Hierbij streef ik er naar om de samenwerking voort te zetten, zodat we onze gezamenlijke ambities kunnen realiseren. Ik ben in dit verband blij dat gemeenten reeds hebben aangegeven dat zij hun onderwijsactiviteiten voor laaggeletterde inwoners onverminderd voortzetten. Daarmee zijn de gevolgen van het opzeggen van het bestuursakkoord voor de doelgroep vooralsnog beperkt.</text:p>
      <text:p text:style-name="ifm_p_mt.3.76mm_ifm">Vraag 5</text:p>
      <text:p text:style-name="ifm_p_ifm">Op welke wijze gaat u de grote ambities omtrent de aanpak van laaggeletterdheid nu realiseren?</text:p>
      <text:p text:style-name="ifm_p_mt.3.76mm_ifm">Antwoord 5</text:p>
      <text:p text:style-name="ifm_p_ifm">Tal van partijen hebben elkaar nodig bij de aanpak van laaggeletterdheid: Rijk en gemeenten, maar ook werkgevers, cursusaanbieders, bibliotheken, zorgverleners, uitvoeringsorganisaties en partijen uit het sociaal domein. De uitvoering van het succesvolle landelijke programma Tel mee met Taal loopt daarbij onverminderd door. Organisaties kunnen dus een beroep blijven doen op ondersteuning, kennis en expertise via bijvoorbeeld het nieuwe Expertisecentrum Basisvaardigheden en landelijke partners zoals Stichting Lezen en Schrijven, de Koninklijke Bibliotheek en Stichting ABC. Ook de landelijke subsidieregeling voor werkgevers, en initiatieven op het gebied van wervingscampagnes, preventie en leesbevordering lopen door. Uw Kamer ontvangt begin volgend jaar een eerste voortgangsrapportage over de bereikte resultaten van de verschillende maatregelen en initiatieven.</text:p>
      <text:p text:style-name="ifm_p_mt.3.76mm_ifm">Vraag 6</text:p>
      <text:p text:style-name="ifm_p_ifm">Bent u bereid om met de VNG in gesprek te gaan teneinde nieuwe afspraken te maken waar beide partijen zich in kunnen vinden? Bent u bereid tegemoet te komen aan de eisen van de VNG? Kunt u dit toelichten?</text:p>
      <text:p text:style-name="ifm_p_mt.3.76mm_ifm">Antwoord 6</text:p>
      <text:p text:style-name="ifm_p_ifm">Ja. Ik ben reeds met de VNG in gesprek over de manier waarop gemeenten en Rijk hun gezamenlijke ambities en de gewenste kwaliteitsimpuls kunnen realiseren. De uitvoerbaarheid voor gemeenten en hun partners heeft hierbij specifieke aandacht.</text:p>
      <text:p text:style-name="ifm_p_mt.3.76mm_ifm">Vraag 7</text:p>
      <text:p text:style-name="ifm_p_ifm">Waarom is de Kamer niet op de hoogte gesteld van het feit dat de VNG de bestuurlijke afspraken heeft opgezegd?</text:p>
      <text:p text:style-name="ifm_p_mt.3.76mm_ifm">Antwoord 7</text:p>
      <text:p text:style-name="ifm_p_ifm">Ik ben op 30 juni jl. door de VNG telefonisch geïnformeerd over het eenzijdige besluit om de bestuurlijke afspraken op te zeggen. Ik heb toen afgesproken om na het zomerreces door te praten over mogelijke oplossingsrichtingen. Omdat op dit moment nog niet duidelijk is welke gevolgen het opzeggen van de bestuurlijke afspraken door de VNG heeft voor de aanpak van laaggeletterdheid en de verdere samenwerking tussen Rijk en gemeenten, zou ik u graag op een later moment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de VNG de bestuurlijke afspraken over laaggeletterdheid heeft opgezegd</dc:title>
    <meta:user-defined meta:name="OVERHEIDop.ParlID/DC.identifier">ah-tk-20192020-4097</meta:user-defined>
    <meta:user-defined meta:name="OVERHEIDop.vraagnummer">2020Z13982</meta:user-defined>
    <meta:user-defined meta:name="OVERHEIDop.aanhangselNummer">4097</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Antwoord op vragen van het lid Kwint over het bericht dat de VNG de bestuurlijke afspraken over laaggeletterdheid heeft opgezegd</meta:user-defined>
    <meta:user-defined meta:name="DCTERMS.W3CDTF/DCTERMS.available">2020-09-14</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