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40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5</text:p>
      <text:p text:style-name="ifm_p_font.roman_mt.3.76mm_ifm">Vragen van de leden <text:span text:style-name="ifm_span_font.bold_ifm">Laçin</text:span> en <text:span text:style-name="ifm_span_font.bold_ifm">Van Gerven</text:span> (beiden SP) aan de Minister van Binnenlandse Zaken en Koninkrijksrelaties en de Staatssecretaris van Infrastructuur en Waterstaat over <text:span text:style-name="ifm_span_font.italic_ifm">de financiële consequenties voor waterspeeltuinen als in 2022 de omgevingswet en de AMvB’s Besluit Kwaliteit Leefomgeving en Besluit Activiteiten Leefomgeving in werking treden</text:span> (ingezonden 21 augustus 2020).</text:p>
      <text:p text:style-name="ifm_p_font.roman_mt.3.76mm_ifm">Mededeling van Minister <text:span text:style-name="ifm_span_font.bold_ifm">Van Nieuwenhuizen Wijbenga</text:span> (Infrastructuur en Waterstaat) (ontvangen 11 september 2020).</text:p>
      <text:p text:style-name="ifm_p_mt.3.76mm_ifm">Vraag 1</text:p>
      <text:p text:style-name="ifm_p_ifm">Kunt u bevestigen dat, als in 2022 de omgevingswet en bijbehorende AMvB’s in werking treden, deze gaan gelden voor alle recreatieve zwem- of badgelegenheden in oppervlaktewater, zwemvijvers en overige zwemvoorzieningen groter dan 2m², en dus ook voor waterspeeltuinen?<text:note text:id="ID-2020Z14915-d37e52" text:note-class="footnote"><text:note-citation text:label="1 ">1</text:note-citation><text:note-body><text:p text:style-name="ifm_p_font.normal_size.6.93pt_mt..5mm_indent.-0.1161in_mleft.0.1161in_ifm">Besluit Kwaliteit Leefomgeving (Bkl) Artikel 10.20</text:p><text:p text:style-name="ifm_p_font.normal_size.6.93pt_indent.-0.1161in_mleft.0.1161in_ifm"><text:span text:style-name="ifm_span_font.italic_size.6.93pt_ifm">Besluit Activiteiten Leefomgeving (Bal): Artikel 15</text:span></text:p><text:p text:style-name="ifm_p_font.normal_size.6.93pt_indent.-0.1161in_mleft.0.1161in_ifm">
                  <text:span text:style-name="ifm_span_font.italic_size.6.93pt_ifm">https://aandeslagmetdeomgevingswet.nl/regelgeving/regels-voor-activiteiten/gelegenheid-bieden-zwemmen-baden/verandering-zwemmenenbaden/</text:span></text:p></text:note-body></text:note></text:p>
      <text:p text:style-name="ifm_p_mt.3.76mm_ifm">Vraag 2</text:p>
      <text:p text:style-name="ifm_p_ifm">Kunt u aangeven of het waar is dat waterspeelplaatsen in de regel zullen gaan vallen in de categorie zwemvijver of overige van het Besluit Activiteiten Leefomgeving (Bal, Artikel 15)?</text:p>
      <text:p text:style-name="ifm_p_mt.3.76mm_ifm">Vraag 3</text:p>
      <text:p text:style-name="ifm_p_ifm">Kent u het gegeven dat veel waterspeeltuinen, al dan niet door gemeenten afgestoten, in handen zijn van stichtingen, die met behulp van vrijwilligers, met veel moeite het hoofd boven water kunnen houden?</text:p>
      <text:p text:style-name="ifm_p_mt.3.76mm_ifm">Vraag 4</text:p>
      <text:p text:style-name="ifm_p_ifm">Kunt u aangeven of dit betekent dat de verantwoordelijkheid voor het opstellen van een beheersplan en het frequent monitoren van de waterkwaliteit, komt te liggen bij de exploitant, in veel gevallen een stichting of vereniging, van het betreffende oppervlaktewater?</text:p>
      <text:p text:style-name="ifm_p_mt.3.76mm_ifm">Vraag 5</text:p>
      <text:p text:style-name="ifm_p_ifm">Kuntu aangeven of daarmee ook de kosten voor het opstellen van het beheersplan en de frequente onderzoeken naar de waterkwaliteit door een erkend laboratorium voor rekening van deze stichtingen of verenigingen komen?</text:p>
      <text:p text:style-name="ifm_p_mt.3.76mm_ifm">Vraag 6</text:p>
      <text:p text:style-name="ifm_p_ifm">Kunt u aangeven wat de motivatie was bij het opstellen van deze AMvB’s en of er bewust gekozen is voor een sterfhuisconstructie en er op deze manier voor te zorgen dat deze, veel al door vrijwilligers georganiseerde voorzieningen, verdwijnen?</text:p>
      <text:p text:style-name="ifm_p_mt.3.76mm_ifm">Vraag 7</text:p>
      <text:p text:style-name="ifm_p_ifm">Kunt u aangeven op welke wijze, in het kader van de participatie bij het opstellen van deze AMvB’s, is gecommuniceerd met belanghebbende organisaties, gemeenten, provincies, waterschappen, omgevingsdiensten, stichtingsbesturen en verenigingen?</text:p>
      <text:p text:style-name="ifm_p_mt.3.76mm_ifm">Vraag 8</text:p>
      <text:p text:style-name="ifm_p_ifm">Kunt uaangeven hoe en wanneer belanghebbende organisaties, gemeenten, provincies, waterschappen, omgevingsdiensten, stichtingsbesturen en verenigingen op de hoogte worden gebracht van de door hen te nemen initiatieven met betrekking tot de nieuwe regels voortkomend uit de omgevingswet en de AMvB’s die voor hen van toepassing zijn?</text:p>
      <text:p text:style-name="ifm_p_mt.3.76mm_ifm">Vraag 9</text:p>
      <text:p text:style-name="ifm_p_ifm">Deelt u de mening dat, hoewel het belang van veilig zwem- of speelwater natuurlijk voorop staat, het verleggen van de verantwoordelijkheid met betrekking tot de kwaliteit van het zwemwater naar de beheerders, niet zou mogen leiden tot een onevenredige stijging van de kosten voor deze stichtingen of verenigingen, waardoor het voortbestaan van deze waterspeeltuinen op het spel komt te staan?</text:p>
      <text:p text:style-name="ifm_p_mt.3.76mm_ifm">Vraag 10</text:p>
      <text:p text:style-name="ifm_p_ifm">Bent u bereid om te onderzoeken of de invoering van de Omgevingswet en de AMvB Besluit Kwaliteit Leefomgeving in 2022, leidt tot ongewenste financiële neveneffecten bij beheerders van waterspeeltuinen of andere recreatieve oppervlaktewaterlichamen?</text:p>
      <text:p text:style-name="ifm_p_mt.3.76mm_ifm">Vraag 11</text:p>
      <text:p text:style-name="ifm_p_ifm">Bent u bereid om, als blijkt dat sprake is van een ongewenst financieel neveneffect, te zoeken naar oplossingen die kunnen bijdragen aan het behoud van deze voor veel, vooral kleine, kinderen belangrijke voorzieningen?</text:p>
      <text:h text:style-name="ifm_p_font.bold_mt.5.08mm_page.keep-with-next_ifm" text:outline-level="2">Mededeling</text:h>
      <text:p text:style-name="ifm_p_mt.4.23mm_ifm">Op 21 augustus 2020 ontving ik schriftelijke Kamervragen van de leden Laçin en van Gerven over de financiële consequenties voor waterspeeltuinen als in 2022 de omgevingswet en de AMvB’s Besluit Kwaliteit Leefomgeving en Besluit Activiteiten Leefomgeving in werking treden.</text:p>
      <text:p text:style-name="ifm_p_ifm">Omdat er nadere afstemming nodig is met de Minister van Binnenlandse Zaken en Koninkrijksrelaties, is er geen gelegenheid de beantwoording binnen de daartoe gestelde termijn te realiseren. Ik streef ernaar de vragen zo spoedi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açin en Van Gerven over de financiële consequenties voor waterspeeltuinen als in 2022 de omgevingswet en de AMvB’s Besluit Kwaliteit Leefomgeving en Besluit Activiteiten Leefomgeving in werking treden</dc:title>
    <meta:user-defined meta:name="OVERHEIDop.ParlID/DC.identifier">ah-tk-20192020-4095</meta:user-defined>
    <meta:user-defined meta:name="OVERHEIDop.vraagnummer">2020Z14915</meta:user-defined>
    <meta:user-defined meta:name="OVERHEIDop.aanhangselNummer">409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C. Laçin</meta:user-defined>
    <meta:user-defined meta:name="OVERHEIDop.ontvanger">C. van Nieuwenhuizen Wijbenga</meta:user-defined>
    <meta:user-defined meta:name="OVERHEIDop.vergaderjaar">2019-2020</meta:user-defined>
    <meta:user-defined meta:name="DCTERMS.W3CDTF/OVERHEIDop.datumOntvangst">2020-09-11</meta:user-defined>
    <meta:user-defined meta:name="OVERHEID.StatenGeneraal/DC.creator">Tweede Kamer der Staten-Generaal</meta:user-defined>
    <dc:language>nl</dc:language>
    <meta:user-defined meta:name="DCTERMS.alternative"/>
    <meta:user-defined meta:name="DC.title">Uitstel beantwoording vragen van de leden Laçin en Van Gerven over de financiële consequenties voor waterspeeltuinen als in 2022 de omgevingswet en de AMvB’s Besluit Kwaliteit Leefomgeving en Besluit Activiteiten Leefomgeving in werking treden</meta:user-defined>
    <meta:user-defined meta:name="DCTERMS.W3CDTF/DCTERMS.available">2020-09-14</meta:user-defined>
    <meta:user-defined meta:name="OVERHEIDop.publicationName">Kamervragen (Aanhangsel)</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