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4</text:p>
      <text:p text:style-name="ifm_p_font.roman_mt.3.76mm_ifm">Vragen van het lid <text:span text:style-name="ifm_span_font.bold_ifm">Van Raak</text:span> (SP) aan de Minister van Justitie en Veiligheid over <text:span text:style-name="ifm_span_font.italic_ifm">de onderwaardering van speciale politieteams</text:span> (ingezonden 7 augustus 2020).</text:p>
      <text:p text:style-name="ifm_p_font.roman_mt.3.76mm_ifm">Antwoord van Minister <text:span text:style-name="ifm_span_font.bold_ifm">Grapperhaus</text:span> (Justitie en Veiligheid) (ontvangen 11 september 2020). Zie ook Aanhangsel Handelingen, vergaderjaar 2019–2020, nr. 3913.</text:p>
      <text:p text:style-name="ifm_p_mt.3.76mm_ifm">Vraag 1</text:p>
      <text:p text:style-name="ifm_p_ifm">Bent u ervan op de hoogte dat medewerkers van het observatie- en techniekteam al sinds 2015 vragen om meer waardering voor hun werk maar telkens nul op het rekest krijgen?<text:note text:id="ID-2020Z14558-d37e52" text:note-class="footnote"><text:note-citation text:label="1 ">1</text:note-citation><text:note-body><text:p text:style-name="ifm_p_font.normal_size.6.93pt_mt..5mm_indent.-0.1161in_mleft.0.1161in_ifm">Algemeen Dagblad, 7 augustus 2020, «Undercoverpolitie: Meer waardering voor riskant werk»</text:p></text:note-body></text:note></text:p>
      <text:p text:style-name="ifm_p_mt.3.76mm_ifm">Antwoord 1</text:p>
      <text:p text:style-name="ifm_p_ifm">De afgelopen jaren zijn er binnen de politie gesprekken gevoerd met en door de medewerkers van Observatie en Techniek (O&amp;T) over de structurele verhoging van hun beloning en verschillende vergoedingen. De politievakbonden hebben dit onderwerp in februari 2020 voor het eerst aangekaart in het georganiseerde overleg met de werkgever.</text:p>
      <text:p text:style-name="ifm_p_ifm">De politie heeft de afgelopen maanden onderzoek gedaan naar de vergoedingen voor de medewerkers O&amp;T. Uit onderzoek is gebleken dat de kledingvergoeding laag was in vergelijking met andere bijzondere groepen. Derhalve heeft de politie recent een voorstel tot de verhoging van deze vergoeding aan de politievakbonden voorgelegd. Tevens onderzoekt de politie momenteel de beloning van bijzondere groepen, waaronder de medewerkers O&amp;T. Inzet is om dit onderzoek voor het einde van het jaar te voltooien. De politie zal op basis van de uitkomsten van het onderzoek bepalen of er aanleiding is voor de verhoging van de beloning van de medewerkers van O&amp;T. Tot slot voert de politie thans onderzoek uit om te bepalen of de organisatie-inrichting nog past bij de taken van de teams O&amp;T.</text:p>
      <text:p text:style-name="ifm_p_mt.3.76mm_ifm">Vraag 2</text:p>
      <text:p text:style-name="ifm_p_ifm">Bent u het met de medewerkers en mij eens dat het werk van dit specialistische team steeds zwaarder en gevaarlijker wordt? Zo nee, waarom niet?</text:p>
      <text:p text:style-name="ifm_p_mt.3.76mm_ifm">Antwoord 2</text:p>
      <text:p text:style-name="ifm_p_ifm">De politie besteedt in het onderzoek naar de beloning van bijzondere groepen onder meer aandacht aan de zwaarte en de impact van het werk van de medewerkers O&amp;T. Daarnaast wordt in het onderzoek naar de organisatie-inrichting gekeken naar de capaciteit die de teams O&amp;T nodig heeft om haar taken uit te voeren. Ik wil nu niet vooruitlopen op de uitkomsten van deze onderzoeken.</text:p>
      <text:p text:style-name="ifm_p_mt.3.76mm_ifm">Vraag 3</text:p>
      <text:p text:style-name="ifm_p_ifm">Wat is de reden dat de speciale toeslagen voor dit team zijn afgeschaft?</text:p>
      <text:p text:style-name="ifm_p_mt.3.76mm_ifm">Antwoord 3</text:p>
      <text:p text:style-name="ifm_p_ifm">In het kader van de totstandkoming van de nationale politie hebben de werkgever en de politievakbonden afgesproken om de arbeidsvoorwaardelijke regelingen van de toenmalige regiokorpsen te harmoniseren, omdat er onwenselijke regionale verschillen bestonden. Ook de regelingen die van toepassing waren op de regionale teams O&amp;T zijn geharmoniseerd en vervangen door landelijke regelingen. In 2010 heeft de werkgever in de tweede tranche afspraken over de harmonisatie arbeidsvoorwaarden politie landelijke afspraken gemaakt met de politievakbonden over de vergoeding van kleding en uitrusting, reis- en verblijfkosten en piket van de teams O&amp;T.</text:p>
      <text:p text:style-name="ifm_p_mt.3.76mm_ifm">Vraag 4 en 5</text:p>
      <text:p text:style-name="ifm_p_ifm">Snapt u dat de medewerkers zich niet serieus genomen voelen nu ze al zo lang vragen om betere arbeidsvoorwaarden en nu weken niet gereageerd wordt vanwege de zomervakantie? Zo nee, waarom niet?</text:p>
      <text:p text:style-name="ifm_p_ifm">Bent u bereid de beloning van deze medewerkers te herzien en ze een eerlijke beloning te geven voor het werk dat ze doen? Zo nee, waarom niet?</text:p>
      <text:p text:style-name="ifm_p_mt.3.76mm_ifm">Antwoord 4 en 5</text:p>
      <text:p text:style-name="ifm_p_ifm">De vergoedingen en beloning van de medewerkers O&amp;T worden sinds februari besproken in het georganiseerde overleg met de politievakbonden, het gebruikelijk gremium voor arbeidsvoorwaardelijke onderwerpen. De gesprekken met de politievakbonden zijn deze zomer voortgezet. Op 21 augustus jl. vond er laatstelijk overleg met de politievakbonden plaats over de teams O&amp;T.</text:p>
      <text:p text:style-name="ifm_p_ifm">De medewerkers O&amp;T doen waardevol en belangrijk werk, net als andere politiemedewerkers. Zoals ik heb toegelicht in het antwoord op vraag 1, kan de politie echter alleen op basis van de uitkomsten van het onderzoek naar de beloning van bijzondere groepen bepalen of er aanleiding is voor de aanvulling van de beloning van de medewerkers O&amp;T. De korpschef en ik begrijpen dat de medewerkers O&amp;T teleurgesteld zijn over het tijdsbeslag van dit onderzoek, maar de realiteit is dat gedegen onderzoek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onderwaardering van speciale politieteams</dc:title>
    <meta:user-defined meta:name="OVERHEIDop.ParlID/DC.identifier">ah-tk-20192020-4094</meta:user-defined>
    <meta:user-defined meta:name="OVERHEIDop.vraagnummer">2020Z14558</meta:user-defined>
    <meta:user-defined meta:name="OVERHEIDop.aanhangselNummer">409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Van Raak over de onderwaardering van speciale politieteams</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