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4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3</text:p>
      <text:p text:style-name="ifm_p_font.roman_mt.3.76mm_ifm">Vragen van het lid <text:span text:style-name="ifm_span_font.bold_ifm">Van der Molen</text:span> (CDA) aan de Minister van Onderwijs, Cultuur en Wetenschap over <text:span text:style-name="ifm_span_font.italic_ifm">het bericht «China beïnvloedt Nederlands hoger onderwijs en wetenschap» en het rapport «China’s invloed op onderwijs in Nederland»</text:span> (ingezonden 8 juli 2020).</text:p>
      <text:p text:style-name="ifm_p_font.roman_mt.3.76mm_ifm">Antwoord van Minister <text:span text:style-name="ifm_span_font.bold_ifm">Van Engelshoven</text:span> (Onderwijs, Cultuur en Wetenschap) (ontvangen 11 september 2020). Zie ook Aanhangsel Handelingen, vergaderjaar 2019–2020, nr. 3675.</text:p>
      <text:p text:style-name="ifm_p_mt.3.76mm_ifm">Vraag 1</text:p>
      <text:p text:style-name="ifm_p_ifm">Bent u bekend met het bericht «China beïnvloedt Nederlands hoger onderwijs en wetenschap»<text:note text:id="ID-2020Z13709-d37e52" text:note-class="footnote"><text:note-citation text:label="1 ">1</text:note-citation><text:note-body><text:p text:style-name="ifm_p_font.normal_size.6.93pt_mt..5mm_indent.-0.1161in_mleft.0.1161in_ifm">nos.nl, https://nos.nl/artikel/2339484-china-beinvloedt-nederlands-hoger-onderwijs-en-wetenschap.html, d.d. 3 juli 2020</text:p></text:note-body></text:note> en het rapport «China’s invloed op onderwijs in Nederland»?<text:note text:id="ID-2020Z13709-d37e61" text:note-class="footnote"><text:note-citation text:label="2 ">2</text:note-citation><text:note-body><text:p text:style-name="ifm_p_font.normal_size.6.93pt_mt..5mm_indent.-0.1161in_mleft.0.1161in_ifm">https://www.clingendael.org/publication/chinas-invloed-op-onderwijs-nederland, d.d. 3 juli 2020</text:p></text:note-body></text:note></text:p>
      <text:p text:style-name="ifm_p_mt.3.76mm_ifm">Antwoord 1</text:p>
      <text:p text:style-name="ifm_p_ifm">Ja. Zoals ik in mijn aanbiedingsbrief bij het genoemde rapport<text:note text:id="ID-4093-d37e81" text:note-class="footnote"><text:note-citation text:label="3 ">3</text:note-citation><text:note-body><text:p text:style-name="ifm_p_font.normal_size.6.93pt_mt..5mm_indent.-0.1161in_mleft.0.1161in_ifm">Kamerstuk 35 207, nr. 35</text:p></text:note-body></text:note>  al aangaf, wil ik uw Kamer dit najaar verder informeren over de positie van Nederland ten opzichte van China op het terrein van onderwijs en wetenschap, in lijn met de kabinetsnotitie <text:span text:style-name="ifm_span_font.italic_ifm">Nederland – China: een nieuwe balans</text:span> van mei 2019.</text:p>
      <text:p text:style-name="ifm_p_mt.3.76mm_ifm">Vraag 2</text:p>
      <text:p text:style-name="ifm_p_ifm">Herinnert u zich dat u in het kader van de berichtgeving inzake de geplande campus van de Rijksuniversiteit Groningen in Yantai in een brief aan de Kamer<text:note text:id="ID-2020Z13709-d37e75" text:note-class="footnote"><text:note-citation text:label="4 ">4</text:note-citation><text:note-body><text:p text:style-name="ifm_p_font.normal_size.6.93pt_mt..5mm_indent.-0.1161in_mleft.0.1161in_ifm">Kamerstuk 22 452, nr. 58</text:p></text:note-body></text:note>  aangaf: «Ik ben van mening dat de academische vrijheid, ook aan een Nederlandse opleiding in het buitenland, nooit ter discussie mag staan»? Hoe weegt u deze uitspraak in relatie tot de vaststelling in het rapport dat de academische vrijheid in de Nederlandse Gedragscode Wetenschappelijke Integriteit van de VSNU is vastgelegd maar dat «deze kernwaarden niet verankerd zijn in onderwijs en onderzoek» in China? Bent u van mening dat op dit vlak wederkerigheid dringend gewenst is?</text:p>
      <text:p text:style-name="ifm_p_mt.3.76mm_ifm">Antwoord 2</text:p>
      <text:p text:style-name="ifm_p_ifm">Mijn uitspraak had betrekking op Nederlandse opleidingen, waar ook ter wereld aangeboden. Daarvoor geldt inderdaad dat academische vrijheid nooit ter discussie mag staan. De uitspraak die u citeert uit het Clingendael rapport heeft betrekking op Chinees onderwijs en onderzoek in China. Over de verankering van academische vrijheid in China heb ik geen zeggenschap. Dat de situatie in China verschilt van die in Nederland is een gegeven waar Nederlandse instellingen zich terdege rekenschap van moeten geven wanneer zij samenwerken met Chinese partners.</text:p>
      <text:p text:style-name="ifm_p_mt.3.76mm_ifm">Vraag 3</text:p>
      <text:p text:style-name="ifm_p_ifm">Kunt u bevestigen dat de auteurs van het rapport doelen op Nederlandse gesprekspartners als zij stellen dat «gesprekspartners zich [niet] vrij [voelen] om in alle openheid hun kennis en ervaringen te delen»? Zo ja, hoe weegt u de situatie dat Nederlandse gesprekspartners niet open durven te communiceren over hun samenwerking met China?</text:p>
      <text:p text:style-name="ifm_p_mt.3.76mm_ifm">Antwoord 3</text:p>
      <text:p text:style-name="ifm_p_ifm">De auteurs geven desgevraagd aan dat dat het geval is. Onderzoekers zijn voorzichtig om de vertrouwensband die zij met hun Chinese partners hebben onnodig te schaden. Maar er loopt een belangrijke scheidslijn tussen voorkomendheid en zelfcensuur.</text:p>
      <text:p text:style-name="ifm_p_ifm">Het kabinet is in gesprek met afzonderlijke instellingen voor hoger onderwijs, de instellingen voor toegepast onderzoek (TO2-instellingen), de relevante koepelorganisaties en het Platform Integrale Veiligheid Hoger Onderwijs (IV-HO) om het bewustzijn van veiligheids- en andere risico’s onder bestuurders, onderzoekers en studenten te vergroten. In deze gesprekken worden ook relevante bevindingen uit rapporten als die van Clingendael besproken, waaronder bovenstaande bevinding.</text:p>
      <text:p text:style-name="ifm_p_mt.3.76mm_ifm">Vraag 4</text:p>
      <text:p text:style-name="ifm_p_ifm">Bent u bereid, zoals de auteurs voorstellen, om herhaaldelijk en uitgebreider onderzoek te doen en daarbij onderzoeken uit meerdere landen te betrekken om zo patronen van heimelijke beïnvloeding te herkennen?</text:p>
      <text:p text:style-name="ifm_p_mt.3.76mm_ifm">Antwoord 4</text:p>
      <text:p text:style-name="ifm_p_ifm">Dit verkennende onderzoek van Clingendael zoomt in op de Nederlandse situatie. Er zijn daarnaast ook rapporten beschikbaar die het mondiale perspectief schetsen, bijvoorbeeld de onderzoeken van het <text:span text:style-name="ifm_span_font.italic_ifm">Australian Strategic Policy Institute</text:span> (ASPI).<text:note text:id="ID-4093-d37e143" text:note-class="footnote"><text:note-citation text:label="5 ">5</text:note-citation><text:note-body><text:p text:style-name="ifm_p_font.normal_size.6.93pt_mt..5mm_indent.-0.1161in_mleft.0.1161in_ifm">Zie bijvoorbeeld: https://www.aspi.org.au/report/party-speaks-you</text:p></text:note-body></text:note> Ik vind het van belang dat we onze kennis en bewustzijn over het risico van ongewenste beïnvloeding in onderwijs en wetenschap blijven vergroten. Dat doe ik door kennis te nemen van onderzoeken van partnerlanden en – waar nodig – door opdracht te verlenen tot het uitvoeren van onderzoek.</text:p>
      <text:p text:style-name="ifm_p_mt.3.76mm_ifm">Vraag 5</text:p>
      <text:p text:style-name="ifm_p_ifm">Wat is uw reactie op de conclusie dat «voortdurende alertheid op en een actieve preventie van politieke beïnvloeding door Confucius Instituten» wenselijk is? Neemt u deze aanbeveling serieus? Welke stappen bent u bereid te nemen om hierop toe te zien?</text:p>
      <text:p text:style-name="ifm_p_mt.3.76mm_ifm">Antwoord 5</text:p>
      <text:p text:style-name="ifm_p_ifm">De onderzoekers geven aan dat er geen aanwijzingen zijn dat er momenteel politieke beïnvloeding plaatsvindt via de Confucius Instituten tijdens colleges in het hoger onderwijs in Nederland. Maar gelet op de verbondenheid met en aansturing vanuit de Chinese overheid is de mogelijkheid van beïnvloeding aanwezig, zo stellen zij, en dus is alertheid en actieve preventie geboden. Die observatie deel ik. Dat vraagt iets van de betrokken Nederlandse hogeronderwijsinstellingen, die – zoals ook door het rapport wordt aangegeven – zich bewust zijn vanwege het publieke debat rond de Confucius Instituten. Ik bekijk of aanvullende hulpmiddelen of kaders nodig zijn en zal uw Kamer hierover informeren in de eerder genoemde brief over de positie van Nederland ten aanzien van China op het gebied van onderwijs en wetenschap (zie antwoord vraag 1).</text:p>
      <text:p text:style-name="ifm_p_mt.3.76mm_ifm">Vraag 6</text:p>
      <text:p text:style-name="ifm_p_ifm">Bent u het met het Clingendael Instituut en de vragensteller eens dat de contractuele inbedding van Confucius Instituten in Nederlandse universiteiten op gespannen voet staat met de onafhankelijkheid van Nederlandse kennisinstellingen en de Nederlandse waarden en normen op gebied van wetenschap? Welke stappen gaat u in overleg met de betrokken instellingen nemen om de contractuele inbedding van de instituten te beëindigen?</text:p>
      <text:p text:style-name="ifm_p_mt.3.76mm_ifm">Antwoord 6</text:p>
      <text:p text:style-name="ifm_p_ifm">Ik wil benadrukken, zoals ik dat eerder deed<text:note text:id="ID-4093-d37e178" text:note-class="footnote"><text:note-citation text:label="6 ">6</text:note-citation><text:note-body><text:p text:style-name="ifm_p_font.normal_size.6.93pt_mt..5mm_indent.-0.1161in_mleft.0.1161in_ifm">Aanhangsel Handelingen, vergaderjaar 2018–2019, nr. 2160</text:p></text:note-body></text:note>, dat de instellingen voor hoger onderwijs in Nederland een hoge mate van autonomie hebben, waarbinnen zij zelf verantwoordelijk zijn voor afspraken die zij maken met andere, ook buitenlandse instellingen. Op de vraag of de huidige contractuele situatie aanpassing behoeft, kom ik terug in de eerdergenoemde brief (zie antwoord vraag 1).</text:p>
      <text:p text:style-name="ifm_p_mt.3.76mm_ifm">Vraag 7</text:p>
      <text:p text:style-name="ifm_p_ifm">Hoe kijkt u aan tegen de bevindingen in het rapport inzake zelfcensuur? Welke wegen ziet u om de weerbaarheid tegen dergelijke ontwikkelingen te vergroten? Kunt u een beeld schetsen van de afspraken die Nederlandse kennisinstellingen maken in gevallen van onderzoek in samenwerking met Chinese wetenschappers om reciprociteit en/of wetenschappelijke integriteit te waarborgen? Hoe kijkt u aan tegen het gegeven dat onderzoekers censuur vaststellen bij publicaties in China van wetenschappelijk werk van onderzoekers werkzaam aan Nederlandse universiteiten?</text:p>
      <text:p text:style-name="ifm_p_mt.3.76mm_ifm">Antwoord 7</text:p>
      <text:p text:style-name="ifm_p_ifm">Zie antwoord op vraag 3. Ik vind het belangrijk dat Nederlandse kennisinstellingen alert zijn op mogelijke risico’s rond ongewenste beïnvloeding en adequate maatregelen treffen om kernwaarden als wetenschappelijke integriteit, academische vrijheid en openheid en transparantie te borgen. Het opnemen van deze kernwaarden in samenwerkingsovereenkomsten is belangrijk, maar niet voldoende: het vergt van de kant van de Nederlandse partners voortdurende alertheid in de dagelijkse onderwijs- en onderzoekspraktijk. De checklist die het <text:span text:style-name="ifm_span_font.italic_ifm">The Hague Center for Strategic Studies</text:span> (HCSS) heeft opgesteld voor academische samenwerking met China, kan daarbij een nuttig hulpmiddel zijn.<text:note text:id="ID-4093-d37e204" text:note-class="footnote"><text:note-citation text:label="7 ">7</text:note-citation><text:note-body><text:p text:style-name="ifm_p_font.normal_size.6.93pt_mt..5mm_indent.-0.1161in_mleft.0.1161in_ifm"><text:span text:style-name="ifm_span_font.superscript_size.6.93pt_ifm"/>
               https://hcss.nl/report/checklist-collaboration-chinese-universities-and-other-research-institutions</text:p></text:note-body></text:note></text:p>
      <text:p text:style-name="ifm_p_ifm">De gesprekken met de kennisinstellingen hebben nadrukkelijk tot doel om het bewustzijn van dit soort risico’s te vergroten.</text:p>
      <text:p text:style-name="ifm_p_mt.3.76mm_ifm">Vraag 8</text:p>
      <text:p text:style-name="ifm_p_ifm">Hoe weegt u de vaststelling dat studenten die opleidingen of cursussen op het gebied van China volgen aan zelfcensuur doen, ook waar het gaat om thema’s voor onderzoek? Op welke wijze spannen universiteiten zich in om deze trend terug te dringen? Gebeurt dit naar uw mening voldoende? Waarom wel/niet?</text:p>
      <text:p text:style-name="ifm_p_mt.3.76mm_ifm">Antwoord 8</text:p>
      <text:p text:style-name="ifm_p_ifm">Zie antwoord op vraag 3. Het academische klimaat bij opleidingen aan Nederlandse hogeronderwijsinstellingen dient zodanig te zijn dat studenten zich veilig voelen om zich uit te spreken en niet schromen om in het kader van hun opleiding gevoelige thema’s te onderzoeken.</text:p>
      <text:p text:style-name="ifm_p_mt.3.76mm_ifm">Vraag 9</text:p>
      <text:p text:style-name="ifm_p_ifm">Herkent u de vaststelling uit het rapport dat Chinese studenten een belangrijk doelwit van en instrument voor politieke beïnvloeding zijn omdat zij vaak worden gemonitord door (Chinese) medestudenten en/of de Chinese ambassade? Eerder werd bekend dat Chinese studenten zich verplicht dienen aan te sluiten bij een studentenvereniging voor Chinese studenten<text:note text:id="ID-2020Z13709-d37e127" text:note-class="footnote"><text:note-citation text:label="8 ">8</text:note-citation><text:note-body><text:p text:style-name="ifm_p_font.normal_size.6.93pt_mt..5mm_indent.-0.1161in_mleft.0.1161in_ifm">https://eenvandaag.avrotros.nl/item/china-strateeg-al-onze-kennis-delen-met-de-chinezen-is-naief/</text:p></text:note-body></text:note> en dat zij in voorkomende gevallen rapport dienen uit te brengen op de Chinese ambassade<text:note text:id="ID-2020Z13709-d37e136" text:note-class="footnote"><text:note-citation text:label="9 ">9</text:note-citation><text:note-body><text:p text:style-name="ifm_p_font.normal_size.6.93pt_mt..5mm_indent.-0.1161in_mleft.0.1161in_ifm">https://www.nrc.nl/nieuws/2019/05/23/chinese-studenten-geven-en-ze-nemen-a3961415</text:p></text:note-body></text:note>, wat is uw reactie hierop? Waarom staat u deze praktijken in Nederland toe? Is deze situatie onderwerp van gesprek geweest in diplomatieke contacten?</text:p>
      <text:p text:style-name="ifm_p_mt.3.76mm_ifm">Antwoord 9</text:p>
      <text:p text:style-name="ifm_p_ifm">Het rapport wijst op de toenemende bemoeienis van de Chinese overheid met Chinese studenten in het buitenland, als onderdeel van China’s beleid om in het buitenland verblijvende Chinezen naast doelgroep ook als instrument van publieksdiplomatie te beschouwen. Uit het rapport van Clingendael blijkt evenwel niet dat lidmaatschap van de <text:span text:style-name="ifm_span_font.italic_ifm">Association of Chinese Scholars and Students in the Netherlands</text:span> (ACSSNL) verplicht is en er zijn ook geen aanwijzingen dat de ACSSNL initiatieven neemt tot politieke beïnvloeding.</text:p>
      <text:p text:style-name="ifm_p_ifm">Daarnaast beschrijft het rapport dat de Chinese ambassade in Nederland activiteiten organiseert gericht op in Nederland studerende Chinese studenten en dat deze een vaderlandslievend karakter hebben. Hoewel het feit dat een ambassade contact onderhoudt met studenten uit het eigen land op zichzelf niet uitzonderlijk is, dient daarbij wel steeds voorop te staan dat studenten in Nederland geheel vrij zijn in hun keuze om al dan niet contact te houden met of deel te nemen aan activiteiten die door ambassades worden georganiseerd.</text:p>
      <text:p text:style-name="ifm_p_mt.3.76mm_ifm">Vraag 10</text:p>
      <text:p text:style-name="ifm_p_ifm">Kunt u bevestigen dat op dit moment er geen CCP-partijcellen aan Nederlandse universiteiten actief zijn op het gebied van politieke beïnvloeding? Hoe gaat u de bewustwording van politieke beïnvloeding uit China bij kennisinstellingen vergroten? Hoe gaat u relevante kennis over China versterken binnen Nederlandse kennisinstellingen?</text:p>
      <text:p text:style-name="ifm_p_mt.3.76mm_ifm">Antwoord 10</text:p>
      <text:p text:style-name="ifm_p_ifm">Evenals de onderzoekers heb ik geen concrete aanwijzingen dat er een CCP-partijcel actief is aan een Nederlandse universiteit op het vlak van politieke beïnvloeding. Wat bewustwording en kennisvermeerdering betreft verwijs ik respectievelijk naar de antwoorden op vragen 3 en 4.</text:p>
      <text:p text:style-name="ifm_p_mt.3.76mm_ifm">Vraag 11</text:p>
      <text:p text:style-name="ifm_p_ifm">Herinnert u zich dat u mede namens uw collega van Buitenlandse Zaken in de reactie op het verzoek van het lid Van der Molen, gedaan tijdens de regeling van werkzaamheden van 25 april 2019 over het bericht «Promoveren in Nederland met een zak geld uit China»<text:note text:id="ID-2020Z13709-d37e157" text:note-class="footnote"><text:note-citation text:label="10 ">10</text:note-citation><text:note-body><text:p text:style-name="ifm_p_font.normal_size.6.93pt_mt..5mm_indent.-0.1161in_mleft.0.1161in_ifm">Kamerstuk 31 288, nr. 727</text:p></text:note-body></text:note>, bevestigend gereageerd heeft op de vraag of het kabinet met een mond spreekt inzake de aanwezigheid van Chinese promovendi in Nederland? Hoe kan het dan zijn dat de gesprekspartners die in het rapport worden aangehaald de overheid oproepen om met een stem te spreken? Hoe reageert u op het citaat «de ene partij roept ons op om in te zetten op samenwerking en de andere partij fluit ons terug; dat schept onduidelijkheid»? Heeft u achteraf gezien in uw reactie op het aangehaalde verzoek eerder een wens uitgesproken dan een bestaande situatie willen schetsen?</text:p>
      <text:p text:style-name="ifm_p_mt.3.76mm_ifm">Antwoord 11</text:p>
      <text:p text:style-name="ifm_p_ifm">Wat de aanwezigheid in Nederland van Chinese promovendi betreft kan ik herbevestigen dat het kabinet met één mond spreekt.</text:p>
      <text:p text:style-name="ifm_p_mt.3.76mm_ifm">Vraag 12</text:p>
      <text:p text:style-name="ifm_p_ifm">Wilt u bij de met algemene stemmen aangenomen motie van de leden Van der Molen/Wiersma<text:note text:id="ID-2020Z13709-d37e172" text:note-class="footnote"><text:note-citation text:label="11 ">11</text:note-citation><text:note-body><text:p text:style-name="ifm_p_font.normal_size.6.93pt_mt..5mm_indent.-0.1161in_mleft.0.1161in_ifm">Kamerstuk 31 288, nr. 858</text:p></text:note-body></text:note> over nieuwe afspraken over kennisontwikkeling gerateerd aan defensie en veiligheid naast de aanbevelingen uit het rapport «Kennis in vizier»<text:note text:id="ID-2020Z13709-d37e181" text:note-class="footnote"><text:note-citation text:label="12 ">12</text:note-citation><text:note-body><text:p text:style-name="ifm_p_font.normal_size.6.93pt_mt..5mm_indent.-0.1161in_mleft.0.1161in_ifm">https://www.rathenau.nl/nl/vitale-kennisecosystemen/kennis-het-vizier</text:p></text:note-body></text:note> van het Rathenau Instituut ook de aanbevelingen uit het rapport «China’s invloed op onderwijs in Nederland» van het Clingendael Instituut meenemen? Zo ja, wanneer kunnen we de uitwerking van deze motie verwachten? Zo nee, waarom niet?</text:p>
      <text:p text:style-name="ifm_p_mt.3.76mm_ifm">Antwoord 12</text:p>
      <text:p text:style-name="ifm_p_ifm">Ja, ik neem de aanbevelingen uit dit en andere relevante rapporten mee in het proces om te komen tot nieuwe afwegingskaders, heldere procedures en duidelijke afspraken om maatschappelijk verantwoord vorm te geven aan kennisontwikkeling die o.a. raakt aan defensie en veiligheid. Dit sluit aan bij de activiteiten in het kader van de zgn. «brede kennisregeling», zoals genoemd in de beleidsreactie op het rapport van het Rathenau Instituut die u in december 2019 van Staatssecretaris Keijzer en mij ontving<text:note text:id="ID-4093-d37e324" text:note-class="footnote"><text:note-citation text:label="13 ">13</text:note-citation><text:note-body><text:p text:style-name="ifm_p_font.normal_size.6.93pt_mt..5mm_indent.-0.1161in_mleft.0.1161in_ifm">Kamerstuk 30 821, nr. 99</text:p></text:note-body></text:note>. Dit najaar zal ik de Kamer nader informeren over de stand van zaken hieromtrent.</text:p>
      <text:p text:style-name="ifm_p_mt.3.76mm_ifm">Vraag 13</text:p>
      <text:p text:style-name="ifm_p_ifm">Kunt u bovenstaand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China beïnvloedt Nederlands hoger onderwijs en wetenschap' en het rapport 'China’s invloed op onderwijs in Nederland'</dc:title>
    <meta:user-defined meta:name="OVERHEIDop.ParlID/DC.identifier">ah-tk-20192020-4093</meta:user-defined>
    <meta:user-defined meta:name="OVERHEIDop.vraagnummer">2020Z13709</meta:user-defined>
    <meta:user-defined meta:name="OVERHEIDop.aanhangselNummer">409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Van der Molen over het bericht 'China beïnvloedt Nederlands hoger onderwijs en wetenschap' en het rapport 'China’s invloed op onderwijs in Nederland'</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