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lid <text:span text:style-name="ifm_span_font.bold_ifm">Futselaar</text:span> (SP) aan de Minister van Landbouw, Natuur en Voedselkwaliteit over <text:span text:style-name="ifm_span_font.italic_ifm">de verkoop en levering door webwinkels van in Nederland niet erkende gewasbeschermingsmiddelen en pesticiden aan particulieren</text:span> (ingezonden 17 mei 2019).</text:p>
      <text:p text:style-name="ifm_p_font.roman_mt.3.76mm_ifm">Antwoord van Staatssecretaris <text:span text:style-name="ifm_span_font.bold_ifm">Van Veldhoven-Van der Meer</text:span> (Infrastructuur en Waterstaat) (ontvangen 17 oktober 2019).</text:p>
      <text:p text:style-name="ifm_p_mt.3.76mm_ifm">Vraag 1</text:p>
      <text:p text:style-name="ifm_p_ifm">Bent u bekend met de verkoop en levering aan particulieren in Nederland, door webwinkels als Bol.com en Tuinadvies.nl, van gewasbeschermingsmiddelen en pesticiden die in Nederland door het College voor de toelating van gewasbeschermingsmiddelen en biociden (Ctgb) niet erkend zijn?<text:note text:id="ID-409-d37e61" text:note-class="footnote"><text:note-citation text:label="1 ">1</text:note-citation><text:note-body><text:p text:style-name="ifm_p_font.normal_size.6.93pt_mt..5mm_indent.-0.1161in_mleft.0.1161in_ifm">Metarex M TDS 1kg professionele slakkenkorrels;</text:p><text:p text:style-name="ifm_p_font.normal_size.6.93pt_indent.-0.1161in_mleft.0.1161in_ifm">https://www.bol.com/nl/p/metarex-m-tds-1kg-professionele slakkenkorrels/9200000079445764/?suggestionType=browse&amp;bltgh=jADMT7nCPhe3OKp-yf1HHg.1.8.ProductImage</text:p><text:p text:style-name="ifm_p_font.normal_size.6.93pt_indent.-0.1161in_mleft.0.1161in_ifm">Bio Insecticide Pyrethrex Garden sierplanten en groenten – 100ml;</text:p><text:p text:style-name="ifm_p_font.normal_size.6.93pt_indent.-0.1161in_mleft.0.1161in_ifm">https://www.tuinadvies.nl/tuinwinkel/product/12924/bio-insecticide-pyrethrex-100-ml</text:p></text:note-body></text:note></text:p>
      <text:p text:style-name="ifm_p_mt.3.76mm_ifm">Antwoord 1</text:p>
      <text:p text:style-name="ifm_p_ifm">Ja.</text:p>
      <text:p text:style-name="ifm_p_ifm">Overigens is Bol.com niet alleen een webwinkel, maar ook een winkelplatform dat bestellingen voor andere webwinkels afhandelt.</text:p>
      <text:p text:style-name="ifm_p_mt.3.76mm_ifm">Vraag 2</text:p>
      <text:p text:style-name="ifm_p_ifm">Mogen middelen die niet zijn erkend door het Ctgb worden gebruikt in Nederland? Zo nee, hoe is de handhaving geregeld?</text:p>
      <text:p text:style-name="ifm_p_mt.3.76mm_ifm">Antwoord 2</text:p>
      <text:p text:style-name="ifm_p_ifm">Nee, die middelen mogen niet worden gebruikt.</text:p>
      <text:p text:style-name="ifm_p_ifm">Handhaving richt zich voornamelijk op het voorkómen van de verkoop van de niet-toegelaten middelen. Daarnaast wordt met organisaties afspraken gemaakt dat dergelijke middelen worden geweerd van de Digitale Marktplaats.</text:p>
      <text:p text:style-name="ifm_p_mt.3.76mm_ifm">Vraag 3</text:p>
      <text:p text:style-name="ifm_p_ifm">Is de verkoop van deze middelen door Nederlandse bedrijven aan Nederlandse gebruikers toegestaan? Zo nee, hoe is de handhaving geregeld?</text:p>
      <text:p text:style-name="ifm_p_mt.3.76mm_ifm">Antwoord 3</text:p>
      <text:p text:style-name="ifm_p_ifm">Nee, die verkoop is niet toegestaan.</text:p>
      <text:p text:style-name="ifm_p_ifm">Om te zorgen voor een goede naleving bij particulieren wordt in eerste instantie ingezet op communicatie. Communicatie (voorlichting) is bedoeld om particulieren die gewasbescherming willen toepassen, te informeren over preventieve en niet-chemische maatregelen, over een verantwoord gebruik van gewasbeschermingsmiddelen en het onwenselijk gebruik van niet-toegelaten producten. Voorafgaande aan een eventueel handhavend optreden, behoort communicatie over deze aspecten te hebben plaatsgevonden.</text:p>
      <text:p text:style-name="ifm_p_ifm">In 2018 heeft de NVWA 170 advertenties van het internet laten verwijderen omdat daarin gewasbeschermingsmiddelen werden aangeboden door particulieren en webwinkels.</text:p>
      <text:p text:style-name="ifm_p_mt.3.76mm_ifm">Vraag 4</text:p>
      <text:p text:style-name="ifm_p_ifm">Kunt u aangeven wat de regelgeving is met betrekking tot de verkoop van deze middelen door buitenlandse bedrijven aan Nederlandse gebruikers?</text:p>
      <text:p text:style-name="ifm_p_mt.3.76mm_ifm">Antwoord 4</text:p>
      <text:p text:style-name="ifm_p_ifm">Een gewasbeschermingsmiddel dat niet door het Ctgb is toegelaten, mag in Nederland niet op de markt worden gebracht of gebruikt.</text:p>
      <text:p text:style-name="ifm_p_ifm">Verkoop van een dergelijk middel door een buitenlands bedrijf aan een Nederlandse gebruiker, met de bedoeling dat het in Nederland wordt gebruikt, valt onder het begrip «op de markt brengen». Dat volgt uit artikel 3 van de verordening (EU) 1107/2009, over de toelating van gewasbeschermingsmiddelen. Die verkoop is daarom niet toegestaan.</text:p>
      <text:p text:style-name="ifm_p_mt.3.76mm_ifm">Vraag 5</text:p>
      <text:p text:style-name="ifm_p_ifm">Bestaat er een verschil in de regelgeving met betrekking tot de verkoop van deze middelen tussen tuincentra en webwinkels? Zo ja, welk verschil betreft dit en in hoeverre is nog sprake van een gelijk speelveld?</text:p>
      <text:p text:style-name="ifm_p_mt.3.76mm_ifm">Antwoord 5</text:p>
      <text:p text:style-name="ifm_p_ifm">Nee, de regelgeving is voor tuincentra en webwinkels identiek.</text:p>
      <text:p text:style-name="ifm_p_mt.3.76mm_ifm">Vraag 6</text:p>
      <text:p text:style-name="ifm_p_ifm">Kunt u aangeven of bij een in Nederland niet erkend product de vermelding van de tekst «Dit product mag enkel in België worden gebruikt» (of in een ander land) voldoende is om deze producten te mogen aanbieden via webwinkels als Bol.com en Tuinadvies.nl?</text:p>
      <text:p text:style-name="ifm_p_mt.3.76mm_ifm">Antwoord 6</text:p>
      <text:p text:style-name="ifm_p_ifm">Zoals in het antwoord op vraag 4 staat, valt de verkoop van een gewasbeschermingsmiddel onder het begrip «op de markt brengen». Het op een Nederlandse website te koop aanbieden van in Nederland niet-toegelaten gewasbeschermingsmiddelen voor gebruik in Nederland is dus niet toegestaan. Een disclaimer zoals «Dit product mag enkel in België worden gebruikt» doet daaraan niet af.</text:p>
      <text:p text:style-name="ifm_p_mt.3.76mm_ifm">Vraag 7</text:p>
      <text:p text:style-name="ifm_p_ifm">Bent u bereid onderzoek te doen naar de omvang en de schaal van deze overtredingen en in kaart te brengen welke gevolgen dit heeft voor volksgezondheid en milieu? Zo nee, waarom niet?</text:p>
      <text:p text:style-name="ifm_p_mt.3.76mm_ifm">Antwoord 7</text:p>
      <text:p text:style-name="ifm_p_ifm">De niet-toegelaten middelen die door particulieren worden gebruikt, hebben vaak een relatief laag risicoprofiel (zoals azijn, of middelen die in andere lidstaten wel zijn toegelaten). Uiteraard zijn deze overtredingen evengoed ongewenst. Het heeft daarom mijn voorkeur om de beschikbare toezichtscapaciteit vooral in te zetten op het voorkomen van overtredingen. Om die reden heb ik met de NVWA afgesproken dat in 2020 toezicht en handhaving op de verkoop worden geïntensiveerd. Een rapportage over de resultaten daarvan zal ik te zijner tijd met uw Kamer delen.</text:p>
      <text:p text:style-name="ifm_p_mt.3.76mm_ifm">Vraag 8</text:p>
      <text:p text:style-name="ifm_p_ifm">Kunt u aangeven of er in Europees verband afspraken zijn gemaakt over hoe dient te worden omgegaan met het aanbieden en leveren van producten die niet in alle landen zijn erkend?</text:p>
      <text:p text:style-name="ifm_p_mt.3.76mm_ifm">Antwoord 8</text:p>
      <text:p text:style-name="ifm_p_ifm">In Europees verband zijn afspraken gemaakt over toezicht op het op de markt aanbieden en gebruiken van niet-toegelaten gewasbeschermingsmiddelen. Geconstateerde overtredingen en andere bevindingen kunnen worden doorgegeven aan de autoriteiten van andere lidstaten, zodat die handhavend kunnen optreden.</text:p>
      <text:p text:style-name="ifm_p_ifm">Ontwikkelingen worden periodiek besproken in een Europese werkgroep, waarin onder meer de aangrenzende lidstaten Duitsland en België zijn vertegenwoo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Futselaar over de verkoop en levering door webwinkels van in Nederland niet erkende gewasbeschermingsmiddelen en pesticiden aan particulieren</dc:title>
    <meta:user-defined meta:name="OVERHEIDop.ParlID/DC.identifier">ah-tk-20192020-409</meta:user-defined>
    <meta:user-defined meta:name="OVERHEIDop.vraagnummer">2019Z09857</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S. van Veldhoven-van der Meer</meta:user-defined>
    <meta:user-defined meta:name="OVERHEIDop.vergaderjaar">2019-2020</meta:user-defined>
    <meta:user-defined meta:name="DCTERMS.W3CDTF/OVERHEIDop.datumOntvangst">2019-10-15</meta:user-defined>
    <meta:user-defined meta:name="OVERHEID.StatenGeneraal/DC.creator">Tweede Kamer der Staten-Generaal</meta:user-defined>
    <dc:language>nl</dc:language>
    <meta:user-defined meta:name="DCTERMS.alternative"/>
    <meta:user-defined meta:name="DC.title">Antwoord op vragen van lid Futselaar over de verkoop en levering door webwinkels van in Nederland niet erkende gewasbeschermingsmiddelen en pesticiden aan particulier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