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8</text:p>
      <text:p text:style-name="ifm_p_font.roman_mt.3.76mm_ifm">Vragen van de leden <text:span text:style-name="ifm_span_font.bold_ifm">Peters</text:span> en <text:span text:style-name="ifm_span_font.bold_ifm">Van Helvert</text:span> (beiden CDA) aan de Staatssecretarissen van Sociale Zaken en Werkgelegenheid en van Volksgezondheid, Welzijn en Sport over <text:span text:style-name="ifm_span_font.italic_ifm">het bericht «emoties lopen hoog op bij huisuitzetting: meerdere politiepatrouilles rukken uit»</text:span> (ingezonden 10 augustus 2020).</text:p>
      <text:p text:style-name="ifm_p_font.roman_mt.3.76mm_ifm">Mededeling van Staatssecretaris <text:span text:style-name="ifm_span_font.bold_ifm">Van ‘t Wout</text:span> (Sociale Zaken en Werkgelegenheid) (ontvangen 7 september 2020).</text:p>
      <text:p text:style-name="ifm_p_mt.3.76mm_ifm">Vraag 1</text:p>
      <text:p text:style-name="ifm_p_ifm">Kent u het bericht «emoties lopen hoog op bij huisuitzetting: meerdere politiepatrouilles rukken uit»?  <text:note text:id="ID-2020Z14579-d37e50" text:note-class="footnote"><text:note-citation text:label="1 ">1</text:note-citation><text:note-body><text:p text:style-name="ifm_p_font.normal_size.6.93pt_mt..5mm_indent.-0.1161in_mleft.0.1161in_ifm">«Emoties lopen hoog op bij huisuitzetting, meerdere politiepatrouilles rukken uit», de Limburger, 29 juli 2020. (https://www.limburger.nl/cnt/dmf20200729_00169800/emoties-lopen-hoog-op-bij-huiszetting-meerdere-politiepatrouilles-rukken-uit)</text:p></text:note-body></text:note></text:p>
      <text:p text:style-name="ifm_p_mt.3.76mm_ifm">Vraag 2</text:p>
      <text:p text:style-name="ifm_p_ifm">Is het juist dat er in Geleen een huurder uit zijn woning werd gezet vanwege schulden en het niet betalen van zijn huur?</text:p>
      <text:p text:style-name="ifm_p_mt.3.76mm_ifm">Vraag 3</text:p>
      <text:p text:style-name="ifm_p_ifm">Deelt u de mening dat huisuitzettingen wegens schulden schadelijk, duur en nutteloos zijn en dat huisuitzettingen zoveel mogelijk moeten worden voorkomen omdat het menselijk leed bespaart en het (uiteindelijk) goedkoper is voor de samenleving?</text:p>
      <text:p text:style-name="ifm_p_mt.3.76mm_ifm">Vraag 4</text:p>
      <text:p text:style-name="ifm_p_ifm">Herinnert u zich de aangenomen motie Peters, ingediend tijdens de begrotingsbehandeling van het Ministerie van Sociale Zaken en Werkgelegenheid op 29 november 2018, waarin wordt gevraagd om in interdepartementaal overleg met de Vereniging Nederlandse Gemeenten en de woningcoöperaties tot een actieplan «naar geen uithuiszettingen wegens schulden te komen»?<text:note text:id="ID-2020Z14579-d37e79" text:note-class="footnote"><text:note-citation text:label="2 ">2</text:note-citation><text:note-body><text:p text:style-name="ifm_p_font.normal_size.6.93pt_mt..5mm_indent.-0.1161in_mleft.0.1161in_ifm">Kamerstuk 35 000 XV, nr. 50.</text:p></text:note-body></text:note></text:p>
      <text:p text:style-name="ifm_p_mt.3.76mm_ifm">Vraag 5</text:p>
      <text:p text:style-name="ifm_p_ifm">Hoe staat het in dit verband met de uitvoering van deze motie en wat vindt u ervan dat uithuiszettingen wegens schulden kennelijk nog steeds plaatsvinden?</text:p>
      <text:p text:style-name="ifm_p_mt.3.76mm_ifm">Vraag 6</text:p>
      <text:p text:style-name="ifm_p_ifm">Welke maatregelen gaat u nemen om verdere uithuiszettingen wegens schulden te voorkomen?</text:p>
      <text:h text:style-name="ifm_p_font.bold_mt.5.08mm_page.keep-with-next_ifm" text:outline-level="2">Mededeling</text:h>
      <text:p text:style-name="ifm_p_mt.4.23mm_ifm">Hierbij deel ik u mede dat de beantwoording van de Kamervragen van de leden Peters en Van Helvert (beiden CDA) over het bericht «emoties lopen hoog op bij huisuitzetting: meerdere politiepatrouilles rukken uit» (ingezonden op 10 augustus 2020) niet binnen de gestelde termijn van drie weken mogelijk is omdat de interdepartementale afstemming meer tijd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eters en Van Helvert over het bericht 'emoties lopen hoog op bij huisuitzetting: meerdere politiepatrouilles rukken uit'</dc:title>
    <meta:user-defined meta:name="OVERHEIDop.ParlID/DC.identifier">ah-tk-20192020-4088</meta:user-defined>
    <meta:user-defined meta:name="OVERHEIDop.vraagnummer">2020Z14579</meta:user-defined>
    <meta:user-defined meta:name="OVERHEIDop.aanhangselNummer">4088</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W.P.H.J. Peters</meta:user-defined>
    <meta:user-defined meta:name="OVERHEIDop.ontvanger">B. van 't Wout</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Uitstel beantwoording vragen van de leden Peters en Van Helvert over het bericht 'emoties lopen hoog op bij huisuitzetting: meerdere politiepatrouilles rukken uit'</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