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2</text:p>
      <text:p text:style-name="ifm_p_font.roman_mt.3.76mm_ifm">Vragen van het lid <text:span text:style-name="ifm_span_font.bold_ifm">Van Brenk</text:span> (50PLUS) aan de Staatssecretaris van Infrastructuur en Waterstaat over <text:span text:style-name="ifm_span_font.italic_ifm">de problematiek van buurtbussen</text:span> (ingezonden 1 september 2020).</text:p>
      <text:p text:style-name="ifm_p_font.roman_mt.3.76mm_ifm">Antwoord van Staatssecretaris <text:span text:style-name="ifm_span_font.bold_ifm">Van Veldhoven-Van der Meer</text:span> (Infrastructuur en Waterstaat) (ontvangen 10 september 2020).</text:p>
      <text:p text:style-name="ifm_p_mt.3.76mm_ifm">Vraag 1</text:p>
      <text:p text:style-name="ifm_p_ifm">Bent u bekend met het feit dat in enkele dunbevolkte regio’s, bijvoorbeeld in Zeeland, de buurtbussen niet rijden in verband met corona?<text:note text:id="ID-2020Z15298-d37e51" text:note-class="footnote"><text:note-citation text:label="1 ">1</text:note-citation><text:note-body><text:p text:style-name="ifm_p_font.normal_size.6.93pt_mt..5mm_indent.-0.1161in_mleft.0.1161in_ifm">PZC, 16 maart 2020, «Connexxion haalt alle buurtbussen van de weg, besmettingsgevaar te groot» (https://www.pzc.nl/zeeuws-nieuws/connexxion-haalt-alle-buurtbussen-van-de-weg-besmettingsgevaar-te-groot~a91a2de7/?referrer=https://www.google.nl/url?sa=t&amp;rct=j&amp;q=&amp;esrc=s&amp;source=web&amp;cd=&amp;ved=2ahUKEwjwuKDu9rrrAhVNCewKHWIHAlwQFjACegQIBRAB&amp;url=https%3A%2F%2Fwww.pzc.nl%2Fzeeuws-nieuws%2Fconnexxion-haalt-alle-buurtbussen-van-de-weg-besmettingsgevaar-te-groot~a91a2de7%2F&amp;usg=AOvVaw0YYoDhPtD6pl4BDU1z7wD8)</text:p><text:p text:style-name="ifm_p_font.normal_size.6.93pt_indent.-0.1161in_mleft.0.1161in_ifm">De Gelderlander, 8 juni 2020, «Buurtbussen Breng en Arriva blijven staan om risico voor chauffeurs» (https://www.gelderlander.nl/zevenaar/buurtbussen-breng-en-arriva-blijven-staan-om-risico-voor-chauffeurs~a83e97d0/?referrer=https://www.google.nl/url?sa=t&amp;rct=j&amp;q=&amp;esrc=s&amp;source=web&amp;cd=&amp;ved=2ahUKEwj3jZDX_rrrAhXBGewKHd0dCfMQFjADegQIBBAB&amp;url=https%3A%2F%2Fwww.gelderlander.nl%2Fzevenaar%2Fbuurtbussen-breng-en-arriva-blijven-staan-om-risico-voor-chauffeurs~a83e97d0%2F&amp;usg=AOvVaw2zHDCldiQt_IHQUyz-To-n)</text:p><text:p text:style-name="ifm_p_font.normal_size.6.93pt_indent.-0.1161in_mleft.0.1161in_ifm">Vandaag, 18 augustus 2020, «300 buurtbussen rijden al maanden niet door corona: duizenden reizigers gedupeerd» (https://eenvandaag.avrotros.nl/item/300-buurtbussen-rijden-al-maanden-niet-door-corona-duizenden-reizigers-gedupeerd/)</text:p></text:note-body></text:note></text:p>
      <text:p text:style-name="ifm_p_mt.3.76mm_ifm">Antwoord 1</text:p>
      <text:p text:style-name="ifm_p_ifm">Ja, daar ben ik mee bekend.</text:p>
      <text:p text:style-name="ifm_p_mt.3.76mm_ifm">Vraag 2, 3, 4 en 7</text:p>
      <text:p text:style-name="ifm_p_ifm">Op welke wijze heeft het uw aandacht dat, nu de samenleving weer beetje bij beetje op gang komt en er steeds meer mensen gebruikmaken van het openbaar vervoer, zoals treinen en bussen, de kleine dorpen met lege handen staan, doordat de buurtbus nog steeds aan de kant moet blijven?</text:p>
      <text:p text:style-name="ifm_p_ifm">Bent u bereid mee te denken met Arriva, dat alternatieven onderzoekt om de buurtbussen coronaproof in te richten, zodat passagiers en chauffeurs veilig kunnen reizen, bijvoorbeeld met een spatscherm voor de chauffeur? Bent u bereid om aanbieders van veilige alternatieven waar mogelijk te faciliteren?</text:p>
      <text:p text:style-name="ifm_p_ifm">Denkt u mee met aanbieders van buurtbusvervoer over hoe aanpassingen aan buurtbussen spoedig vormgegeven kunnen worden? Kunt u uw antwoord toelichten?</text:p>
      <text:p text:style-name="ifm_p_ifm">Bent u bereid dit probleem met urgentie op te pakken? Kunt u uw antwoord toelichten?</text:p>
      <text:p text:style-name="ifm_p_mt.3.76mm_ifm">Antwoord 2, 3, 4 en 7</text:p>
      <text:p text:style-name="ifm_p_ifm">Op dit moment wordt door de vervoerders onderzocht welke maatregelen in een buurtbus bescherming kunnen bieden voor chauffeur en reizigers. TNO is gevraagd om een aantal proefopstellingen te beoordelen. Indien het advies is dat aanpassingen in het voertuig nodig zijn, zal de RDW deze maatregelen technisch keuren voordat deze aanpassingen doorgevoerd kunnen worden. Ik heb in het Nationaal Openbaar Vervoer Beraad (NOVB), waarin zowel de decentrale overheden als de regionale vervoerders vertegenwoordigd zijn, het belang van alternatief vervoer benadrukt. Dit belang wordt door alle leden van het NOVB gedeeld. Ik heb de decentrale overheden gevraagd goed en creatief te kijken naar de plekken waar nog geen alternatief beschikbaar is.</text:p>
      <text:p text:style-name="ifm_p_mt.3.76mm_ifm">Vraag 5</text:p>
      <text:p text:style-name="ifm_p_ifm">Welke alternatieven voor de buurtbus zijn denkbaar? Is het bijvoorbeeld een optie om tijdelijk reguliere («grote») lijnbussen in te zetten op deze trajecten?</text:p>
      <text:p text:style-name="ifm_p_mt.3.76mm_ifm">Antwoord 5</text:p>
      <text:p text:style-name="ifm_p_ifm">De decentrale overheden zijn, onder andere via concessies, verantwoordelijk voor de inzet van buurtbussen. In de meeste provincies zijn er alternatieve vervoersoplossingen beschikbaar voor de buurtbusreizigers. Deze alternatieven kunnen per regio verschillen. Zo worden op diverse plaatsen grote bussen met beroepschauffeurs ingezet. En in Friesland rijdt bijvoorbeeld de belbus of opstapper, in Noord-Brabant kunnen de reizigers op die verbindingen waar nu geen buurtbus meer rijdt tegen OV tarief met de regiotaxi reizen en in Noord-Holland rijdt vanaf 1 september een soort taxibuurtbus die van te voren geboekt moet worden. In het NOVB van 27 augustus is hier over gesproken en is gezamenlijk het belang onderstreept om zo snel mogelijk een oplossing te bieden op de plekken waar nog geen alternatief beschikbaar is.</text:p>
      <text:p text:style-name="ifm_p_mt.3.76mm_ifm">Vraag 6</text:p>
      <text:p text:style-name="ifm_p_ifm">Ondershrijft u de stelling dat daar waar de buurtbussen al sinds half maart aan de kant staan, zoals onder meer in Zeeland, dit ten koste gaat van de leefbaarheid en de bereikbaarheid van kleine kernen? Kunt u uw antwoord toelichten?</text:p>
      <text:p text:style-name="ifm_p_mt.3.76mm_ifm">Antwoord 6</text:p>
      <text:p text:style-name="ifm_p_ifm">Het openbaar vervoer is een onmisbare schakel in ons mobiliteitssysteem. Daarom zet ik mij er voor in het openbaar vervoer zo goed mogelijk te laten functioneren zodat iedereen die dat wil er veilig gebruik van kan maken. Ook de buurtbussen zijn hierin een belangrijke schakel. Juist een buurtbus biedt de mensen die vaak minder alternatieven hebben een vorm van mobiliteit. Daarom vinden alle betrokkenen het belangrijk dat er goede alternatieven worden geboden. Aan de andere kant heb ik ook begrip voor het lastige dilemma van de regionale concessieverleners en vervoerders, want het vervoer moet immers zowel voor de reizigers als de vrijwilligers die de buurtbus rijden ook veil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de buurtbussen die niet rijden</dc:title>
    <meta:user-defined meta:name="OVERHEIDop.ParlID/DC.identifier">ah-tk-20192020-4082</meta:user-defined>
    <meta:user-defined meta:name="OVERHEIDop.vraagnummer">2020Z15298</meta:user-defined>
    <meta:user-defined meta:name="OVERHEIDop.aanhangselNummer">4082</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S. van Veldhoven-van der Meer</meta:user-defined>
    <meta:user-defined meta:name="OVERHEIDop.vergaderjaar">2019-2020</meta:user-defined>
    <meta:user-defined meta:name="DCTERMS.W3CDTF/OVERHEIDop.datumOntvangst">2020-09-10</meta:user-defined>
    <meta:user-defined meta:name="OVERHEID.StatenGeneraal/DC.creator">Tweede Kamer der Staten-Generaal</meta:user-defined>
    <dc:language>nl</dc:language>
    <meta:user-defined meta:name="DCTERMS.alternative"/>
    <meta:user-defined meta:name="DC.title">Antwoord op vragen van het lid Van Brenk over de buurtbussen die niet rijden</meta:user-defined>
    <meta:user-defined meta:name="DCTERMS.W3CDTF/DCTERMS.available">2020-09-11</meta:user-defined>
    <meta:user-defined meta:name="OVERHEIDop.publicationName">Kamervragen (Aanhangsel)</meta:user-defined>
    <meta:user-defined meta:name="OVERHEID.Organisatietype/OVERHEID.organisationType">staten generaal</meta:user-defined>
    <meta:user-defined meta:name="DCTERMS.W3CDTF/DCTERMS.issued">2020-09-10</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