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9</text:p>
      <text:p text:style-name="ifm_p_font.roman_mt.3.76mm_ifm">Vragen van de leden <text:span text:style-name="ifm_span_font.bold_ifm">Veldman</text:span> (VVD) en Diertens (D66) aan de Minister van Volksgezondheid, Welzijn en Sport over <text:span text:style-name="ifm_span_font.italic_ifm">het bericht «RIVM-site Infectieradar pas na zomer weer operationeel»</text:span> (ingezonden 30 juli 2020).</text:p>
      <text:p text:style-name="ifm_p_font.roman_mt.3.76mm_ifm">Antwoord van Minister <text:span text:style-name="ifm_span_font.bold_ifm">De Jonge</text:span> (Volksgezondheid, Welzijn en Sport) (ontvangen 10 september 2020) Zie ook Aanhangsel Handelingen, vergaderjaar 2019–2020, nr. 3752.</text:p>
      <text:p text:style-name="ifm_p_mt.3.76mm_ifm">Vraag 1</text:p>
      <text:p text:style-name="ifm_p_ifm">Bent u bekend met het bericht: «RIVM-site Infectieradar pas na zomer weer operationeel»?<text:note text:id="n1" text:note-class="footnote"><text:note-citation text:label="1 ">1</text:note-citation><text:note-body><text:p text:style-name="ifm_p_font.normal_size.6.93pt_mt..5mm_indent.-0.1161in_mleft.0.1161in_ifm">NOS.nl, 7 juli 2020, «RIVM-site Infectieradar pas na zomer weer operationeel», https://nos.nl/artikel/2339872-rivm-site-infectieradar-pas-na-zomer-weer-operationeel.html</text:p></text:note-body></text:note></text:p>
      <text:p text:style-name="ifm_p_mt.3.76mm_ifm">Antwoord 1</text:p>
      <text:p text:style-name="ifm_p_ifm">Ja.</text:p>
      <text:p text:style-name="ifm_p_mt.3.76mm_ifm">Vraag 2</text:p>
      <text:p text:style-name="ifm_p_ifm">Met welk softwarebedrijf wordt er samengewerkt nu de samenwerking met Formdesk is beëindigd en de website van de grond af aan opnieuw wordt opgebouwd? Zijn voor de nieuwe samenwerking verschillende partijen geconsulteerd?</text:p>
      <text:p text:style-name="ifm_p_mt.3.76mm_ifm">Antwoord 2</text:p>
      <text:p text:style-name="ifm_p_ifm">Voor Infectieradar werkt het RIVM samen binnen het door de Europese Commissie gefinancierd project EpiPose. Binnen dit project wordt gewerkt aan een webapplicatie voor surveillance van infectieziekten (bijvoorbeeld griep) door het Italiaanse ISI-Foundation (Institute for Scientific Interchange) en het Duitse softwarebedrijf Coneno. De webapplicatie wordt niet van de grond af aan opnieuw opgebouwd, want het ISI-Foundation en Coneno zijn dit ontwikkeltraject al in 2018 gestart en deze wordt nu versneld afgerond binnen EpiPose.</text:p>
      <text:p text:style-name="ifm_p_ifm">In de vraag wordt gesuggereerd dat deze samenwerking is opgezet naar aanleiding van de beëindiging van de samenwerking met Formdesk. Dit is echter niet het geval. Tijdens de eerste live-gang van Infectieradar op 17 maart bleek de toen gebruikte software niet bestand tegen de grote toestroom en werd onveilig, er moest toen snel gezocht worden naar een andere oplossing. Er is toen besloten om Formdesk te gebruiken als tijdelijke oplossing, en tegelijk op zoek te gaan naar een permanente oplossing. Voor het vinden van deze permanente oplossing zijn gesprekken geweest met meerdere partijen. Echter, de bovenstaande samenwerking bleek de beste optie.</text:p>
      <text:p text:style-name="ifm_p_ifm">Na de gevonden zwakte in het vragenformulier van Formdesk is er besloten om niet meer live te gaan met deze tijdelijke oplossing, maar te wachten op de voltooiing van de permanente oplossing. Dit kan, omdat er intussen meerdere instrumenten worden gebruikt om nieuwe besmettingen in kaart te brengen.</text:p>
      <text:p text:style-name="ifm_p_ifm">De samenwerking tussen RIVM en Formdesk is overigens enkel beëindigd voor de infectieradar. Alle andere RIVM-onderzoeken via dit platform zijn weer hervat.</text:p>
      <text:p text:style-name="ifm_p_mt.3.76mm_ifm">Vraag 3</text:p>
      <text:p text:style-name="ifm_p_ifm">In de antwoorden op eerdere schriftelijke vragen van het lid Veldman (VVD) van 17 juli jl. heeft u aangegeven dat een vruchtbare samenwerking met de initiatiefnemers van de Grote Griepmeting niet mogelijk is gebleken zonder grote investeringen, is er naar aanleiding van het feit dat de website opnieuw wordt opgebouwd nog contact geweest met de ontwikkelaars GGM? Waarom heeft dit niet tot verdere samenwerking geleid?<text:note text:id="n2" text:note-class="footnote"><text:note-citation text:label="2 ">2</text:note-citation><text:note-body><text:p text:style-name="ifm_p_font.normal_size.6.93pt_mt..5mm_indent.-0.1161in_mleft.0.1161in_ifm">Aanhangsel van de Handelingen, vergaderjaar 2019–2020, nr. 3563</text:p></text:note-body></text:note></text:p>
      <text:p text:style-name="ifm_p_mt.3.76mm_ifm">Antwoord 3</text:p>
      <text:p text:style-name="ifm_p_ifm">Er is niet opnieuw contact geweest met de initiatiefnemers van de Grote Griepmeting voor de ontwikkeling van deze nieuwe webapplicatie, omdat er al werd gewerkt aan de hierboven genoemde applicatie. Een eventuele samenwerking vanuit het RIVM met de initiatiefnemers van de GGM ging niet over het ontwikkelen van een website, zoals deze vraag suggereert. Toenadering is gezocht om hen in te lichten en te bezien of het RIVM voormalige deelnemers van de GGM kon benaderen voor de Infectieradar. Zo’n (eventuele) samenwerking is echter nooit verder uitgewerkt vanwege een verschil in financiële verwachtingen heel vroeg in het samenwerkingstraject.</text:p>
      <text:p text:style-name="ifm_p_mt.3.76mm_ifm">Vraag 4</text:p>
      <text:p text:style-name="ifm_p_ifm">Is u bekend dat de ontwikkelaars van de GGM in samenwerking met de Universiteit Twente eveneens werken aan een update/vernieuwing van de GGM?</text:p>
      <text:p text:style-name="ifm_p_mt.3.76mm_ifm">Antwoord 4</text:p>
      <text:p text:style-name="ifm_p_ifm">Het RIVM is geïnformeerd door een vertegenwoordiger van de GGM dat er plannen waren om de GGM opnieuw op te starten in samenwerking met een universitaire partner. In het laatste gesprek van vertegenwoordigers van de GGM met de Chief Information Officer van het RIVM op 23 juni is aangegeven dat dit de Universiteit Twente was.</text:p>
      <text:p text:style-name="ifm_p_mt.3.76mm_ifm">Vraag 5</text:p>
      <text:p text:style-name="ifm_p_ifm">Kunt u aangeven uit welke middelen het ontwikkelen van Infectieradar wordt bekostigd? Wat zijn de ontwikkelingskosten tot nog toe geweest? Kunt u tevens aangeven welke investeringen er gevraagd werden bij een samenwerking met GGM?</text:p>
      <text:p text:style-name="ifm_p_mt.3.76mm_ifm">Antwoord 5</text:p>
      <text:p text:style-name="ifm_p_ifm">Zoals hierboven vermeld wordt de ontwikkeling nu bekostigd vanuit het EpiPose project, gefinancierd door de Europese Commissie. De enige kosten die gemaakt zijn door het RIVM zijn kosten om de ontwikkelde software te installeren en te testen op veiligheid en functionaliteit.</text:p>
      <text:p text:style-name="ifm_p_ifm">Met betrekking tot de investeringen bij een samenwerking met de GGM zie antwoord op vraag 3.</text:p>
      <text:p text:style-name="ifm_p_mt.3.76mm_ifm">Vraag 6</text:p>
      <text:p text:style-name="ifm_p_ifm">Bent u voornemens samenwerking te zoeken met reeds bestaande systemen? Zo nee, waarom niet?</text:p>
      <text:p text:style-name="ifm_p_mt.3.76mm_ifm">Antwoord 6</text:p>
      <text:p text:style-name="ifm_p_ifm">Ja, want het RIVM werkt al samen in het door de Europese Commissie gefinancierd project EpiPose.</text:p>
      <text:p text:style-name="ifm_p_mt.3.76mm_ifm">Vraag 7</text:p>
      <text:p text:style-name="ifm_p_ifm">Kunt u aangeven wanneer de voorgenomen Infectieradar volledig betrouwbaar operationeel zal zijn?</text:p>
      <text:p text:style-name="ifm_p_mt.3.76mm_ifm">Antwoord 7</text:p>
      <text:p text:style-name="ifm_p_ifm">Het RIVM geeft aan als doel te hebben om in september 2020 de voorgenomen Infectieradar operationeel te hebben, waarbij alle aspecten (technisch, informatiebeveiliging, privacy) gewaarborgd en goedgekeurd zijn binnen het RIVM e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ldman en Diertens over het bericht ‘RIVM-site Infectieradar pas na zomer weer operationeel’</dc:title>
    <meta:user-defined meta:name="OVERHEIDop.ParlID/DC.identifier">ah-tk-20192020-4079</meta:user-defined>
    <meta:user-defined meta:name="OVERHEIDop.vraagnummer">2020Z14426</meta:user-defined>
    <meta:user-defined meta:name="OVERHEIDop.aanhangselNummer">4079</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H.S. Veldman</meta:user-defined>
    <meta:user-defined meta:name="OVERHEIDop.ontvanger">H.M. de Jonge</meta:user-defined>
    <meta:user-defined meta:name="OVERHEIDop.vergaderjaar">2019-2020</meta:user-defined>
    <meta:user-defined meta:name="DCTERMS.W3CDTF/OVERHEIDop.datumOntvangst">2020-09-10</meta:user-defined>
    <meta:user-defined meta:name="OVERHEID.StatenGeneraal/DC.creator">Tweede Kamer der Staten-Generaal</meta:user-defined>
    <dc:language>nl</dc:language>
    <meta:user-defined meta:name="DCTERMS.alternative"/>
    <meta:user-defined meta:name="DC.title">Antwoord op vragen van de leden Veldman en Diertens over het bericht ‘RIVM-site Infectieradar pas na zomer weer operationeel’</meta:user-defined>
    <meta:user-defined meta:name="DCTERMS.W3CDTF/DCTERMS.available">2020-09-11</meta:user-defined>
    <meta:user-defined meta:name="OVERHEIDop.publicationName">Kamervragen (Aanhangsel)</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