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7</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A. broedt op derde aanval»</text:span> (ingezonden 20 augustus 2020).</text:p>
      <text:p text:style-name="ifm_p_font.roman_mt.3.76mm_ifm">Mededeling van Minister <text:span text:style-name="ifm_span_font.bold_ifm">Grapperhaus</text:span> (Justitie en Veiligheid) (ontvangen 10 september 2020).</text:p>
      <text:p text:style-name="ifm_p_mt.3.76mm_ifm">Vraag 1</text:p>
      <text:p text:style-name="ifm_p_ifm">Bent u bekend met de berichten dat Saleh A. al twee aanslagen op het Joodse restaurant HaCarmel heeft gepleegd en met een derde aanslag, een aanslag met een vuurwapen, dreigt?<text:note text:id="ID-2020Z14870-d37e51" text:note-class="footnote"><text:note-citation text:label="1 ">1</text:note-citation><text:note-body><text:p text:style-name="ifm_p_font.normal_size.6.93pt_mt..5mm_indent.-0.1161in_mleft.0.1161in_ifm">Telegraaf, 19 augustus 2020</text:p></text:note-body></text:note></text:p>
      <text:p text:style-name="ifm_p_mt.3.76mm_ifm">Vraag 2</text:p>
      <text:p text:style-name="ifm_p_ifm">Deelt u de mening dat als deze terrorist, de Syrische asielzoeker Saleh A. die al twee keer het restaurant HaCarmel in Amsterdam heeft aangevallen en geterroriseerd, het land uit was gezet hij niet zou kunnen broeden op een derde aanval? Zo nee, waarom niet?</text:p>
      <text:p text:style-name="ifm_p_mt.3.76mm_ifm">Vraag 3</text:p>
      <text:p text:style-name="ifm_p_ifm">Deelt u de mening dat het openbaar ministerie steken heeft laten vallen in de vervolging van de Syrische terrorist Saleh A. door niet alleen een hele lage straf te eisen na de eerste aanval waardoor hij na twee dagen alweer op straat liep, maar ook door deze terrorist niet als terrorist te vervolgen? Zo nee, waarom niet?</text:p>
      <text:p text:style-name="ifm_p_mt.3.76mm_ifm">Vraag 4</text:p>
      <text:p text:style-name="ifm_p_ifm">Bent u bereid deze Syrische asielzoeker, deze terrorist, na zijn opgelegde straf ons land uit te zetten?</text:p>
      <text:p text:style-name="ifm_p_mt.3.76mm_ifm">Vraag 5</text:p>
      <text:p text:style-name="ifm_p_ifm">Welke andere maatregelen gaat u nemen zodat Saleh A. geen nieuwe aanslag kan plegen op het restaurant HaCarmel of andere Joodse doelen in Nederland?</text:p>
      <text:h text:style-name="ifm_p_font.bold_mt.5.08mm_page.keep-with-next_ifm" text:outline-level="2">Mededeling</text:h>
      <text:p text:style-name="ifm_p_mt.4.23mm_ifm">Hierbij deel ik u mede dat de schriftelijke vragen van de leden Markuszower en Wilders (beiden PVV), van uw Kamer aan de Minister van Justitie en Veiligheid over het bericht «A. broedt op derde aanval» (ingezonden 20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A. broedt op derde aanval'</dc:title>
    <meta:user-defined meta:name="OVERHEIDop.ParlID/DC.identifier">ah-tk-20192020-4077</meta:user-defined>
    <meta:user-defined meta:name="OVERHEIDop.vraagnummer">2020Z14870</meta:user-defined>
    <meta:user-defined meta:name="OVERHEIDop.aanhangselNummer">407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A. broedt op derde aanval'</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