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3</text:p>
      <text:p text:style-name="ifm_p_font.roman_mt.3.76mm_ifm">Vragen van het lid <text:span text:style-name="ifm_span_font.bold_ifm">Koerhuis</text:span> (VVD) aan de Minister van Binnenlandse Zaken en Koninkrijksrelaties over <text:span text:style-name="ifm_span_font.italic_ifm">het bericht dat woningcorporatie De Alliantie Sammy-Jo uit huis zet na het overlijden van haar vader</text:span> (ingezonden 19 augustus 2020).</text:p>
      <text:p text:style-name="ifm_p_font.roman_mt.3.76mm_ifm">Mededeling van Minister <text:span text:style-name="ifm_span_font.bold_ifm">Ollongren</text:span> (Binnenlandse Zaken en Koninkrijksrelaties) (ontvangen 10 september 2020)</text:p>
      <text:p text:style-name="ifm_p_mt.3.76mm_ifm">Vraag 1</text:p>
      <text:p text:style-name="ifm_p_ifm">Kent u het bericht «Sammy-Jo (21) wordt huis uitgezet na overlijden vader»?<text:note text:id="n1" text:note-class="footnote"><text:note-citation text:label="1 ">1</text:note-citation><text:note-body><text:p text:style-name="ifm_p_font.normal_size.6.93pt_mt..5mm_indent.-0.1161in_mleft.0.1161in_ifm">https://www.rtlnieuws.nl/editienl/artikel/5177965/sammy-jo-huis-uitgezet-na-overlijden-vader</text:p></text:note-body></text:note></text:p>
      <text:p text:style-name="ifm_p_mt.3.76mm_ifm">Vraag 2</text:p>
      <text:p text:style-name="ifm_p_ifm">Deelt u de mening dat bij een ingrijpende gebeurtenis zoals het overlijden van een familielid verwacht mag worden dat corporaties de menselijke maat hanteren? Vindt u het in dat licht passend dat een corporatie zich erop beroept dat een termijn is overschreden en dat een inwonende dochter niet formeel stond ingeschreven?</text:p>
      <text:p text:style-name="ifm_p_mt.3.76mm_ifm">Vraag 3</text:p>
      <text:p text:style-name="ifm_p_ifm">Vindt u dat corporatie De Alliantie in strijd handelt met de afspraak dat er tijdens de coronacrisis geen huisuitzettingen plaatsvinden, tenzij er sprake is van criminaliteit of ernstige overlast? Zo ja, gaat u de corporatie hier indringend op aanspreken? Zo nee, waarom niet?</text:p>
      <text:p text:style-name="ifm_p_mt.3.76mm_ifm">Vraag 4</text:p>
      <text:p text:style-name="ifm_p_ifm">Wat vindt u ervan dat de corporatie de huur opzegt op het moment dat de tijdelijke wet verlenging tijdelijke huurcontracten afloopt? Acht u het waarschijnlijk dat de corporatie deze datum bewust gekozen heeft?</text:p>
      <text:p text:style-name="ifm_p_mt.3.76mm_ifm">Vraag 5</text:p>
      <text:p text:style-name="ifm_p_ifm">Wat vindt u van de uitspraak van de corporatie dat er formeel geen huisuitzetting is, omdat het contract op naam van de inmiddels overleden vader stond? Deelt u de mening dat de feitelijke uitkomst hetzelfde is?</text:p>
      <text:p text:style-name="ifm_p_mt.3.76mm_ifm">Vraag 6</text:p>
      <text:p text:style-name="ifm_p_ifm">Is het waar dat het doel van de afspraak «geen huisuitzettingen tijdens Corona» is dat huurders tijdens de COVID-19 crisis niet op straat komen te staan? Deelt u de mening dat de corporatie in strijd met het doel van deze afspraak handelt?</text:p>
      <text:p text:style-name="ifm_p_mt.3.76mm_ifm">Vraag 7</text:p>
      <text:p text:style-name="ifm_p_ifm">In hoeverre klopt de bewering van de corporatie dat het filmpje met de verklaring van de inmiddels overleden vader geen meerwaarde meer heeft? Is hier geen sprake van een mondelinge overeenkomst, aangezien de corporatie eerder aangaf dat een filmpje genoeg zou zijn?</text:p>
      <text:p text:style-name="ifm_p_mt.3.76mm_ifm">Vraag 8</text:p>
      <text:p text:style-name="ifm_p_ifm">Bent u bereid op korte termijn de corporatie te wijzen op de afspraken die in maart met Aedes zijn gemaakt over het voorkomen van huisuitzettingen en aan te dringen op een oplossing?</text:p>
      <text:h text:style-name="ifm_p_font.bold_mt.5.08mm_page.keep-with-next_ifm" text:outline-level="2">Mededeling</text:h>
      <text:p text:style-name="ifm_p_mt.4.23mm_ifm">Hierbij deel ik u mede dat de schriftelijke vragen van het lid Koerhuis (VVD) over het bericht dat woningcorporatie De Alliantie Sammy-Jo uit huis zet na het overlijden van haar vader (ingezonden op 19 augustus 2020 met kenmerk 2020Z14838)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woningcorporatie De Alliantie Sammy-Jo uit huis zet na het overlijden van haar vader</dc:title>
    <meta:user-defined meta:name="OVERHEIDop.ParlID/DC.identifier">ah-tk-20192020-4073</meta:user-defined>
    <meta:user-defined meta:name="OVERHEIDop.vraagnummer">2020Z14838</meta:user-defined>
    <meta:user-defined meta:name="OVERHEIDop.aanhangselNummer">4073</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dat woningcorporatie De Alliantie Sammy-Jo uit huis zet na het overlijden van haar vader</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