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0</text:p>
      <text:p text:style-name="ifm_p_font.roman_mt.3.76mm_ifm">Vragen van <text:span text:style-name="ifm_span_font.bold_ifm">Jasper van Dijk</text:span> (SP) aan de Staatssecretaris van Sociale Zaken en Werkgelegenheid over <text:span text:style-name="ifm_span_font.italic_ifm">het schrikbewind jegens bijstandsgerechtigden in de gemeente Enschede</text:span> (ingezonden 30 juni 2020).</text:p>
      <text:p text:style-name="ifm_p_font.roman_mt.3.76mm_ifm">Antwoord van Staatssecretaris <text:span text:style-name="ifm_span_font.bold_ifm">Van ‘t Wout</text:span> (Sociale Zaken en Werkgelegenheid) (ontvangen 1 september 2020).</text:p>
      <text:p text:style-name="ifm_p_mt.3.76mm_ifm">Vraag 1 en 2</text:p>
      <text:p text:style-name="ifm_p_ifm">Vindt u dat, gezien de drie voorbeelden van «veelaanvragersbijstand» in de uitzending, gedupeerden door de gemeente Enschede gecompenseerd dienen te worden?<text:note text:id="ID-2020Z12691-d37e49" text:note-class="footnote"><text:note-citation text:label="1 ">1</text:note-citation><text:note-body><text:p text:style-name="ifm_p_font.normal_size.6.93pt_mt..5mm_indent.-0.1161in_mleft.0.1161in_ifm">Sociaal Hart Enschede (https://www.sociaalhartenschede.nl/wat-doet-sociaal-hart-enschede/)</text:p></text:note-body></text:note>
         <text:note text:id="ID-2020Z12691-d37e57" text:note-class="footnote"><text:note-citation text:label="2 ">2</text:note-citation><text:note-body><text:p text:style-name="ifm_p_font.normal_size.6.93pt_mt..5mm_indent.-0.1161in_mleft.0.1161in_ifm">BNN/VARA Opstandelingen, 25 juni 2020 «De Ballade van Enschede» (https://www.npostart.nl/opstandelingen/25-06-2020/BV_101398812)</text:p></text:note-body></text:note></text:p>
      <text:p text:style-name="ifm_p_mt.3.76mm_ifm">Antwoord 1 en 2</text:p>
      <text:p text:style-name="ifm_p_ifm">Het in de uitzending geschetste beeld roept vragen op. Ik maak daarbij wel de kanttekening dat het binnen de gedecentraliseerde context van de Participatiewet (Pw) primair aan de gemeenteraad is om het college van burgemeester en Wethouders hierover te bevragen. Het is hier niet aan mij om te oordelen over individuele beschrijvingen zoals in de door u aangehaalde uitzending.</text:p>
      <text:p text:style-name="ifm_p_mt.3.76mm_ifm">Vraag 3</text:p>
      <text:p text:style-name="ifm_p_ifm">Vindt u dat gedupeerden recht hebben op een compensatie door de gemeente Enschede, gezien het feit dat de gemeente van 1 januari 2014 tot en met 1 juli 2015 (toen de Nationale ombudsman daarover een vernietigend oordeel uitsprak) mensen van 27 jaar en ouder in strijd met de wet een verplichte zoekperiode van vier weken heeft opgelegd alvorens zij een aanvraag voor bijstand konden indienen (circa 2.500 bijstandsgerechtigden)?</text:p>
      <text:p text:style-name="ifm_p_mt.3.76mm_ifm">Antwoord 3</text:p>
      <text:p text:style-name="ifm_p_ifm">De vier weken zoekperiode van artikel 41, vierde lid, Pw geldt voor personen jonger dan 27 jaar. Voor personen van 27 jaar en ouder geldt deze vier weken zoekperiode niet, wat inhoudt dat deze personen direct na melding in de gelegenheid moeten worden gesteld om een aanvraag in te dienen.</text:p>
      <text:p text:style-name="ifm_p_ifm">Weigert de gemeente een dergelijke aanvraag in behandeling te nemen, dan handelt zij in strijd met de Pw (artikel 41, eerste lid, Pw jo artikel 11 Pw). Een dergelijke weigering is aan te merken als feitelijk handelen dan wel nalaten daartoe, welk handelen of nalaten niet is gericht op een rechtsgevolg. Meent betrokkene door dit feitelijk handelen of nalaten schade te hebben geleden, dan kan hij zich met een vordering strekkende tot schadevergoeding tot de burgerlijke rechter wenden.</text:p>
      <text:p text:style-name="ifm_p_ifm">Mocht de gemeente wel maar afwijzend, dan wel niet tijdig, op de aanvraag van betrokkene hebben beslist en meent hij door dit besluit schade te hebben geleden, dan kan hij de gemeente verzoeken de geleden schade te vergoeden. Mocht de gemeente dit verzoek afwijzen of na acht weken nog geen besluit op het verzoek hebben genomen, dan kan betrokkene een verzoek tot schadevergoeding bij de bestuursrechter indienen.</text:p>
      <text:p text:style-name="ifm_p_mt.3.76mm_ifm">Vraag 4</text:p>
      <text:p text:style-name="ifm_p_ifm">Vindt u dat gedupeerden recht hebben op een compensatie door de gemeente Enschede, gezien het feit dat de gemeente van 1 januari 2014 tot en met 8 november 2017 (toen de Rekenkamercommissie Enschede strijdigheid met de wet vaststelde) alle bijstandsaanvragers, zonder leeftijdsonderscheid, te laat en te weinig wettelijk voorschot betaalde (circa 1.500 aanvragers per jaar)?</text:p>
      <text:p text:style-name="ifm_p_mt.3.76mm_ifm">Antwoord 4</text:p>
      <text:p text:style-name="ifm_p_ifm">Ook hier geldt dat de wet duidelijk is. Artikel 52, eerste lid, Pw bepaalt dat de gemeente uiterlijk binnen vier weken na de datum van aanvraag en vervolgens telkens uiterlijk na vier weken – zolang het recht op algemene bijstand niet is vastgesteld – bij wijze van voorschot algemene bijstand in de vorm van een renteloze geldlening verleent. Daarbij zij wel opgemerkt dat bovengenoemd artikel ook situaties benoemt waarin de gemeente van deze bepaling mag afwijken.<text:note text:id="ID-4070-d37e97" text:note-class="footnote"><text:note-citation text:label="3 ">3</text:note-citation><text:note-body><text:p text:style-name="ifm_p_font.normal_size.6.93pt_mt..5mm_indent.-0.1161in_mleft.0.1161in_ifm">De wet spreekt over de situatie dat: (a) de belanghebbende de voor de vaststelling van het recht op algemene bijstand van belang zijnde gegevens of de gevorderde bewijsstukken niet, niet tijdig of onvolledig heeft verstrekt en hem dit te verwijten valt, dan wel indien de belanghebbende anderszins onvoldoende medewerking verleent en (b) bij de aanvraag duidelijk is dat geen recht op algemene bijstand bestaat.</text:p></text:note-body></text:note> Verder geldt hier hetzelfde als in antwoord op vraag 3 aangegeven met betrekking tot het verzoek tot schadevergoeding.</text:p>
      <text:p text:style-name="ifm_p_mt.3.76mm_ifm">Vraag 5</text:p>
      <text:p text:style-name="ifm_p_ifm">Hebben mensen bij wie de beslagvrije voet niet correct is vastgesteld recht op compensatie, gezien het feit dat de gemeente Enschede volgens betrokkenen jarenlang heeft nagelaten de beslagvrije voet correct vast te stellen?</text:p>
      <text:p text:style-name="ifm_p_mt.3.76mm_ifm">Antwoord 5</text:p>
      <text:p text:style-name="ifm_p_ifm">Binnen het huidige stelsel van de berekening van de beslagvrije voet geldt dat een gemeente gerechtigd is te werken met een beslagvrije voet van 90% van de bijstandsnorm indien betrokkene niet reageert op een verzoek om nadere informatie nodig om tot een juiste vaststelling van de beslagvrije voet te komen. Heeft betrokkene echter kenbaar gemaakt dat er redenen zijn om de beslagvrije voet bij te stellen en heeft de gemeente hier niet op geacteerd, dan is zij in beginsel gehouden dit met terugwerkende kracht te corrigeren. Door de correctie achteraf is sprake van een vertraagde betaling. Op basis van artikel 4:98 van de Algemene wet bestuursrecht is de gemeente – zo dit zou spelen – hierover wettelijke rente verschuldigd.</text:p>
      <text:p text:style-name="ifm_p_mt.3.76mm_ifm">Vraag 7</text:p>
      <text:p text:style-name="ifm_p_ifm">Wat is uw reactie op de bewering dat de gemeente Enschede mensen kort omdat zij minder geld uitgeven aan bepaalde zaken dan het Nibud becijfert, bijvoorbeeld doordat iemand drie euro minder uitgeeft aan voedsel dan het Nibud becijfert? Is er een wettelijke grond voor dergelijke kortingen en is hier jurisprudentie over beschikbaar?</text:p>
      <text:p text:style-name="ifm_p_mt.3.76mm_ifm">Antwoord 7</text:p>
      <text:p text:style-name="ifm_p_ifm">Op basis van artikel 18, eerste lid Pw, stemt het college de bijstand en de daaraan verbonden verplichtingen af op de omstandigheden, mogelijkheden en middelen van de belanghebbende. Het is in individuele situaties mogelijk de bijstand te verhogen of te verlagen, dit ter beoordeling van het college. Een afstemming in de vorm van een verlaging kan op grond van jurisprudentie van de Centrale Raad van Beroep slechts in zeer bijzondere situaties aan de orde zijn. Hierbij moet worden gedacht aan het ontvangen van goederen of het ontbreken van woonlasten, die leiden tot een substantiële structurele besparing op de noodzakelijke kosten van het bestaan.
         Aan de algemene bijstand is een bestedingsvrijheid gekoppeld: het voeren van een sobere levensstijl is nadrukkelijk geen reden om de bijstand te verlagen.</text:p>
      <text:p text:style-name="ifm_p_mt.3.76mm_ifm">Vraag 6, 8 en 10</text:p>
      <text:p text:style-name="ifm_p_ifm">Wat is uw reactie op het gegeven dat de gemeente Enschede slechts 23% van de aanvragen voor bijzondere bijstand goedkeurt?</text:p>
      <text:p text:style-name="ifm_p_ifm">Wat is uw reactie op de casus van Ronald, die niets fout had gedaan, maar in zijn huis werd bespioneerd door bijstandsambtenaren, en wiens uitkering ten onrechte werd gestopt? Is hier rechtmatig gehandeld en is er recht op compensatie voor het halve jaar dat geen uitkering werd verstrekt?</text:p>
      <text:p text:style-name="ifm_p_ifm">Wat is uw reactie op de casus van Mirjam die een uitkering werd geweigerd, in de schulden kwam, werd afgesloten van gas, water en licht, hierdoor vaak bij haar moeder ging eten, waarop de gemeente concludeerde dat Mirjam gekort moest worden vanwege de kostendelersnorm?</text:p>
      <text:p text:style-name="ifm_p_mt.3.76mm_ifm">Antwoord 6, 8 en 10</text:p>
      <text:p text:style-name="ifm_p_ifm">De uitvoering van de Pw is primair de verantwoordelijkheid van het college van burgemeester en Wethouders. Het is niet aan mij om een oordeel te vellen over individuele beschrijvingen zoals in de door u aangehaalde uitzending. Ik kan als Staatssecretaris niet treden in individuele gevallen. Ik merk daarbij wel op dat iedere belanghebbende een besluit via een bezwaar- en beroepsprocedure juridisch kan laten toetsen op zijn houdbaarheid. Een bezwaarprocedure biedt daarbij de mogelijkheid van een volledige heroverweging, waarin alle aspecten van de casus kunnen worden meegenomen.</text:p>
      <text:p text:style-name="ifm_p_mt.3.76mm_ifm">Vraag 9</text:p>
      <text:p text:style-name="ifm_p_ifm">Wat is uw reactie op de casus van alleenstaande moeder Manon, die ten onrechte een uitkering werd geweigerd en wiens medische dossier werd opgevraagd terwijl dat niet mag? Welke sanctie staat er op deze privacyschending en wat gaat u doen om te zorgen dat gemeenten geen medische dossiers meer opvragen?</text:p>
      <text:p text:style-name="ifm_p_mt.3.76mm_ifm">Antwoord 9</text:p>
      <text:p text:style-name="ifm_p_ifm">Zie mijn antwoord bij vraag 10.</text:p>
      <text:p text:style-name="ifm_p_ifm">In aanvulling daarop merk ik in algemene zin op dat wanneer iemand meent dat er in zijn situatie sprake is van privacyschending hij een klacht kan indienen bij de Autoriteit Persoonsgegevens (AP). Ik ben daarvoor niet de aangewezen autoriteit. Aangezien er omstandigheden zijn waaronder een gemeente wel een medisch dossier mag opvragen, bijv. voor een goede uitvoering van wettelijke voorschriften of in het kader van re-integratie (zie artikel 30 Uitvoeringswet Algemene verordening gegevensbescherming), kan het ondernemen van stappen om te bewerkstelligen dat gemeenten geen medische dossiers meer opvragen niet aan de orde zijn.</text:p>
      <text:p text:style-name="ifm_p_mt.3.76mm_ifm">Vraag 11</text:p>
      <text:p text:style-name="ifm_p_ifm">Is er wettelijke grond voor het korten van de uitkering omdat iemand met enige regelmaat bij vrienden of familie gaat eten? Is hier jurisprudentie over?</text:p>
      <text:p text:style-name="ifm_p_mt.3.76mm_ifm">Antwoord 11</text:p>
      <text:p text:style-name="ifm_p_ifm">Of dit dient te leiden tot een verlaging van de uitkering is ter beoordeling van het college. Zie antwoord bij vraag 7.</text:p>
      <text:p text:style-name="ifm_p_mt.3.76mm_ifm">Vraag 12</text:p>
      <text:p text:style-name="ifm_p_ifm">Vindt u dat, gezien de drie voorbeelden van «veelaanvragersbijstand» in de uitzending, gedupeerden door de gemeente Enschede gecompenseerd dienen te worden?<text:note text:id="ID-2020Z12691-d37e121" text:note-class="footnote"><text:note-citation text:label="4 ">4</text:note-citation><text:note-body><text:p text:style-name="ifm_p_font.normal_size.6.93pt_mt..5mm_indent.-0.1161in_mleft.0.1161in_ifm">Het verdienmodel «veelaanvragersbijstand» betreft mensen die soms drie tot vier keer moeten aanvragen voordat de uitkering uiteindelijk wordt toegekend. Zij komen hierdoor vele maanden zonder inkomen te zitten. Ook worden mensen wiens uitkering wordt beëindigd door de gemeente niet geïnformeerd over het recht opnieuw een aanvraag in te dienen. Ook zij hebben hierdoor maandenlang geen inkomen.</text:p></text:note-body></text:note></text:p>
      <text:p text:style-name="ifm_p_mt.3.76mm_ifm">Antwoord 12</text:p>
      <text:p text:style-name="ifm_p_ifm">Binnen de gedecentraliseerde context van de Pw is het primair aan de gemeenteraad om het college op de uitvoering te controleren en waar nodig aan te spreken. Het is binnen die context niet aan mij om te oordelen over individuele beschrijvingen zoals in de door u aangehaalde uitzending. Verder geldt ook hier hetzelfde als eerder in antwoord op vraag 3 vermeld, dat betrokkenen een verzoek tot schadevergoeding bij de gemeente kunnen indienen en zij dit – zo nodig – ook op zijn juridische houdbaarheid kunnen laten toetsen.</text:p>
      <text:p text:style-name="ifm_p_mt.3.76mm_ifm">Vraag 13</text:p>
      <text:p text:style-name="ifm_p_ifm">Is het juist dat armoedegelden om de (kinder)armoede in Enschede te bestrijden vanaf 2018 aan de algemene middelen worden toegevoegd (500.000 euro structureel)? Erkent u dat middelen dan niet per definitie op de juiste plek terecht komen? Wat onderneemt u hiertegen?</text:p>
      <text:p text:style-name="ifm_p_mt.3.76mm_ifm">Antwoord 13</text:p>
      <text:p text:style-name="ifm_p_ifm">Gemeenten ontvangen sinds 2017 via een decentralisatie-uitkering extra middelen van het rijk voor de aanpak van kinderarmoede. Over de inzet van deze middelen zijn bestuurlijke afspraken tussen SZW en VNG gemaakt. Daarin is vastgelegd dat gemeenten aan de gemeenteraad rapporteren over de inzet van middelen, instrumenten en behaalde resultaten. Het is aan de gemeenteraad om een oordeel te vormen over de inzet van deze middelen. Het is mij niet bekend hoe de gemeente Enschede deze middelen inzet.</text:p>
      <text:p text:style-name="ifm_p_ifm">Uit de eerste evaluatie van de bestuurlijke afspraken kinderarmoede (Bureau Bartels, 2018) blijkt dat het merendeel van de gemeenten (86 procent) de middelen inzet voor een uitbreiding en/of intensivering van hun kindvoorzieningen in natura. Medio september zal ik uw Kamer n.a.v. de motie Bruins een extra tussenevaluatie bestuurlijke afspraken kinderarmoede doen toekomen.</text:p>
      <text:p text:style-name="ifm_p_mt.3.76mm_ifm">Vraag 14</text:p>
      <text:p text:style-name="ifm_p_ifm">Erkent u dat door de werkwijze van de gemeente duizenden bijstandsgerechtigden financieel gedupeerd zijn? Wat gaat u doen om te voorkomen dat gemeenten onrechtmatig handelen inzake de Participatiewet en een schrikbewind voeren tegenover bijstandsgerechtigden?</text:p>
      <text:p text:style-name="ifm_p_mt.3.76mm_ifm">Antwoord 14</text:p>
      <text:p text:style-name="ifm_p_ifm">Gemeenten worden geacht de door de Pw geschapen kaders te respecteren. Daarbij is het aan de gemeenteraad om het college van burgemeester en Wethouders te controleren en zo nodig aan te spreken op de uitvoering van de wet. Het handelen van een gemeente in een individuele casus kan daarbij ook via een klachtprocedure onder de aandacht worden gebracht. Besluiten kunnen via een bezwaar- en beroepsprocedure op hun juridische houdbaarheid worden getoetst en ook is er de mogelijkheid om bij aantoonbare schade een verzoek tot schadevergoeding in te dienen. Daarmee zijn op verschillende plekken binnen het systeem controles ingebouwd om een eventueel structureel handelen in strijd met de wet te voorkomen. Ik zie dan ook geen aanleiding om buiten de hier geschetste controlemechanismen om nieuwe controlesystemen te intro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het schrikbewind jegens bijstandsgerechtigden in de gemeente Enschede"</dc:title>
    <meta:user-defined meta:name="OVERHEIDop.ParlID/DC.identifier">ah-tk-20192020-4070</meta:user-defined>
    <meta:user-defined meta:name="OVERHEIDop.vraagnummer">2020Z12691</meta:user-defined>
    <meta:user-defined meta:name="OVERHEIDop.aanhangselNummer">407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Jasper van Dijk over "het schrikbewind jegens bijstandsgerechtigden in de gemeente Enschede"</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