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Sjoerdsma</text:span>, <text:span text:style-name="ifm_span_font.bold_ifm">Sneller</text:span> (beiden D66), <text:span text:style-name="ifm_span_font.bold_ifm">Ploumen</text:span> (PvdA), <text:span text:style-name="ifm_span_font.bold_ifm">Voordewind</text:span> (ChristenUnie), <text:span text:style-name="ifm_span_font.bold_ifm">Karabulut</text:span> (SP) en <text:span text:style-name="ifm_span_font.bold_ifm">Van Ojik</text:span> (GroenLinks) aan de Minister van Buitenlandse Zaken over <text:span text:style-name="ifm_span_font.italic_ifm">het bericht «Jaar na dood Khashoggi: zaken doen met de kroonprins kan weer»</text:span> (ingezonden 3 oktober 2019).</text:p>
      <text:p text:style-name="ifm_p_font.roman_mt.3.76mm_ifm">Antwoord van Minister <text:span text:style-name="ifm_span_font.bold_ifm">Blok</text:span> (Buitenlandse Zaken) (ontvangen 17 oktober 2019).</text:p>
      <text:p text:style-name="ifm_p_mt.3.76mm_ifm">Vraag 1</text:p>
      <text:p text:style-name="ifm_p_ifm">Bent u bekend met het bericht «Jaar na dood Khashoggi: zaken doen met de kroonprins kan weer»?<text:note text:id="ID-2019Z18762-d37e59" text:note-class="footnote"><text:note-citation text:label="1 ">1</text:note-citation><text:note-body><text:p text:style-name="ifm_p_font.normal_size.6.93pt_mt..5mm_indent.-0.1161in_mleft.0.1161in_ifm">Nos.nl, 2 oktober 2019 (https://nos.nl/artikel/2304302-jaar-na-dood-khashoggi-zakendoen-met-de-kroonprins-kan-weer.html)</text:p></text:note-body></text:note></text:p>
      <text:p text:style-name="ifm_p_mt.3.76mm_ifm">Antwoord 1</text:p>
      <text:p text:style-name="ifm_p_ifm">Ja.</text:p>
      <text:p text:style-name="ifm_p_mt.3.76mm_ifm">Vraag 2, 3 en 4</text:p>
      <text:p text:style-name="ifm_p_ifm">Hoe beoordeelt u de recente uitspraken van de Saudische kroonprins, waarin hij aangeeft wel verantwoordelijk te zijn, maar zelf geen opdracht heeft gegeven tot de moord op Jamal Khashoggi?</text:p>
      <text:p text:style-name="ifm_p_ifm">Acht u het geloofwaardig dat een besluit tot het vermoorden van een journalist in een consulaat in het buitenland door een door de regering gecontroleerd doodseskader heeft kunnen plaatsvinden zonder het medeweten of de goedkeuring van de eindverantwoordelijke, in dit geval de kroonprins?</text:p>
      <text:p text:style-name="ifm_p_ifm">Deelt u het vermoeden dat deze uitspraken eerder het karakter hebben van een charmeoffensief dan een (schuld)bekentenis, en deelt u de opvatting dat de zoektocht naar de waarheid onverminderd door moet gaan?</text:p>
      <text:p text:style-name="ifm_p_mt.3.76mm_ifm">Antwoord 2, 3 en 4</text:p>
      <text:p text:style-name="ifm_p_ifm">Net als veel andere internationale partners acht het kabinet de Saoedische uitleg over de omstandigheden en toedracht van de moord op journalist Jamal Khashoggi nog ontoereikend en incompleet. De uitspraken van de autoriteiten over de moord zijn meerdere keren veranderd en veel vragen zijn door hen tot op heden onbeantwoord gebleven. Het kabinet, evenals veel gelijkgestemde landen, heeft benadrukt dat er een grote verantwoordelijkheid op de Saoedische autoriteiten rust om grondig, geloofwaardig en transparant onderzoek te doen en om betrokkenen bij de moord op Jamal Khashoggi te vervolgen. Het kabinet zal hier in bilateraal en multilateraal verband op blijven aandringen. Ik heb dit ook aangekaart in mijn gesprek met mijn Saoedische ambtsgenoot Minister Al-Assaf en marge van de Algemene Vergadering van de VN op 26 september jl.</text:p>
      <text:p text:style-name="ifm_p_mt.3.76mm_ifm">Vraag 5</text:p>
      <text:p text:style-name="ifm_p_ifm">Bestaat er naar uw oordeel, precies een jaar na de moord op Jamal Khashoggi, nog voldoende druk op Saudi-Arabië om openheid van zaken te geven?</text:p>
      <text:p text:style-name="ifm_p_mt.3.76mm_ifm">Antwoord 5</text:p>
      <text:p text:style-name="ifm_p_ifm">Nederland blijft samen met gelijkgestemde landen aandacht vragen voor deze zaak. Daarbij moet geconstateerd worden dat de Saoedische autoriteiten, ondanks deze druk vanuit de internationale gemeenschap, tot op heden geen volledige openheid hebben gegeven.</text:p>
      <text:p text:style-name="ifm_p_mt.3.76mm_ifm">Vraag 6</text:p>
      <text:p text:style-name="ifm_p_ifm">Welke acties heeft u het afgelopen jaar genomen om Saudi-Arabië ertoe te bewegen volledige openheid van zaken te geven?</text:p>
      <text:p text:style-name="ifm_p_mt.3.76mm_ifm">Antwoord 6</text:p>
      <text:p text:style-name="ifm_p_ifm">Nederland heeft zich, samen met de EU en andere gelijkgezinde landen, meerdere malen sterk uitgesproken over de moord op Khashoggi. De gemeenschappelijke verklaringen in de Mensenrechtenraadsessies van 7 maart jl. en van 23 september jl., die mede namens Nederland werden uitgesproken, roepen op de verantwoordelijken te straffen. Ook tijdens de interactieve dialoog met Speciaal Rapporteur Callamard op 26 juni jl. hebben Nederland en de EU de moord op Khashoggi opnieuw sterk veroordeeld en Saoedi-Arabië opgeroepen alle medewerking te verlenen aan onderzoeken naar de moord en alle beschikbare informatie vrij te geven. Daarnaast heeft Nederland zich het afgelopen jaar in EU-verband ingezet voor aandacht voor de zaak van Khashoggi. In de item 4-verklaring van de EU bij de Mensenrechtenraadsessies in maart en september dit jaar werd mede daarom aandacht gevraagd voor deze zaak. Op 2 oktober jl. heeft de EU, ook namens Nederland, een verklaring uitgedaan ter nagedachtenis aan Khashoggi, waarin opnieuw wordt opgeroepen tot een geloofwaardig en transparant strafrechtelijk onderzoek en eerlijke berechting van de daders.</text:p>
      <text:p text:style-name="ifm_p_mt.3.76mm_ifm">Vraag 7</text:p>
      <text:p text:style-name="ifm_p_ifm">Bent u het eens dat er geen handelsmissie naar Saudi-Arabië plaats kan vinden, zolang er geen volledige verantwoordelijkheid is afgelegd voor de moord op Khashoggi?</text:p>
      <text:p text:style-name="ifm_p_mt.3.76mm_ifm">Antwoord 7</text:p>
      <text:p text:style-name="ifm_p_ifm">Nederland acht het van groot belang dat de daders van de moord op Khashoggi worden berecht in een eerlijk en transparant proces. Tegelijkertijd is het van belang de dialoog met Saoedi-Arabië voort te zetten over zaken als maatschappelijk verantwoord ondernemen, energie, stabiliteit in de regio, ongewenste buitenlandse financiering, alsook handel en wederzijdse investeringen. Daarbij geldt dat economische bezoeken ook de mogelijkheid scheppen om over onderwerpen te spreken waarover Nederland en Saoedi-Arabië met elkaar van mening verschillen, zoals de mensenrechtensituatie. Er zijn vooralsnog geen door de overheid geleide handelsmissies gepland. Toekomstige economische bezoeken zullen op basis van de dan actuele situatie worden afgewogen.</text:p>
      <text:p text:style-name="ifm_p_mt.3.76mm_ifm">Vraag 8</text:p>
      <text:p text:style-name="ifm_p_ifm">Bent u bereid om in Europees verband te pleiten voor het bevriezen van de tegoeden en het opleggen van een inreisverbod voor de leden van het doodseskader dat de moord op Khashoggi heeft uitgevoerd?</text:p>
      <text:p text:style-name="ifm_p_mt.3.76mm_ifm">Antwoord 8</text:p>
      <text:p text:style-name="ifm_p_ifm">Zoals gesteld in eerdere antwoorden op schriftelijke vragen (op 16 juli 2019, Aanhangsel Handelingen, vergaderjaar 2018–2019, nr. 3514 en op 16 juli 2019, Aanhangsel Handelingen, vergaderjaar 2018–2019, nr. 3513) is voor het instellen van sancties internationaal brede politieke overeenstemming nodig. Dit is voor Saoedi-Arabië op dit moment niet het geval. Zoals u weet zet Nederland zich zeer actief in voor een EU mensenrechtensanctieregime. Met een dergelijk sanctieregime kan wereldwijd worden ingezet op het instellen van persoonsgerichte sancties tegen mensenrechtenschenders, zoals bijvoorbeeld bevriezing van tegoeden en reisbeperkingen. Met het creëren van het juiste instrumentarium valt op termijn veel te winnen en dit heeft daarom op dit moment onze prioriteit.</text:p>
      <text:p text:style-name="ifm_p_mt.3.76mm_ifm">Vraag 9</text:p>
      <text:p text:style-name="ifm_p_ifm">Bent u voornemens deel te nemen aan de eerstvolgende G-20 top? Zo ja, bent u dan bereid daar te pleiten voor volledige openheid van zaken over deze moord?</text:p>
      <text:p text:style-name="ifm_p_mt.3.76mm_ifm">Antwoord 9</text:p>
      <text:p text:style-name="ifm_p_ifm">De G20 is voor Nederland een invloedrijk forum waar politieke, maatschappelijke en economische vraagstukken worden besproken die een gezamenlijke internationale aanpak vragen. Afspraken die in G20-verband worden gemaakt kunnen een brede impact hebben. Aanwezigheid bij dit forum biedt Nederland de kans op cruciale onderwerpen invloed uit te oefenen. Voor een open en internationaal georiënteerde economie als Nederland is het belangrijk aan tafel te zitten. Zoals ik ook stelde tijdens het AO RBZ van 8 oktober: aangezien Nederland geen permanent G20-lid is, is Nederlandse deelname afhankelijk van of Nederland – net als tijdens de afgelopen drie jaar onder het Duitse, Argentijnse en Japanse voorzitterschap – wordt uitgenodigd om als gast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Sjoerdsma, Sneller, Ploumen, Voordewind, Karabulut en Van Ojik over het bericht ‘Jaar na dood Khashoggi: zaken doen met de kroonprins kan weer’</dc:title>
    <meta:user-defined meta:name="OVERHEIDop.ParlID/DC.identifier">ah-tk-20192020-407</meta:user-defined>
    <meta:user-defined meta:name="OVERHEIDop.vraagnummer">2019Z18762</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J.S. Voordewind</meta:user-defined>
    <meta:user-defined meta:name="OVERHEIDop.indiener">E.M.J. Ploumen</meta:user-defined>
    <meta:user-defined meta:name="OVERHEIDop.indiener">J.C. Sneller</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de vragen van de leden Sjoerdsma, Sneller, Ploumen, Voordewind, Karabulut en Van Ojik over het bericht ‘Jaar na dood Khashoggi: zaken doen met de kroonprins kan weer’</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