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6</text:p>
      <text:p text:style-name="ifm_p_font.roman_mt.3.76mm_ifm">Vragen van het lid <text:span text:style-name="ifm_span_font.bold_ifm">Van Gerven</text:span> (SP) aan de Minister voor Medische Zorg over <text:span text:style-name="ifm_span_font.italic_ifm">het bericht van weer dreigende tekorten aan beschermingsmiddelen</text:span> (ingezonden 21 augustus 2020).</text:p>
      <text:p text:style-name="ifm_p_font.roman_mt.3.76mm_ifm">Mededeling van Minister <text:span text:style-name="ifm_span_font.bold_ifm">Van Ark</text:span> (Medische Zorg) (ontvangen 9 september 2020).</text:p>
      <text:p text:style-name="ifm_p_mt.3.76mm_ifm">Vraag 1 t/m 5</text:p>
      <text:p text:style-name="ifm_p_ifm">Klopt het bericht dat er een tekort dreigt aan beschermingsmiddelen zoals handschoenen en beschermende jassen bij de behandeling van patiënten of van patiënten die mogelijk een COVID-19 besmetting hebben opgelopen?<text:note text:id="ID-2020Z14914-d37e51" text:note-class="footnote"><text:note-citation text:label="1 ">1</text:note-citation><text:note-body><text:p text:style-name="ifm_p_font.normal_size.6.93pt_mt..5mm_indent.-0.1161in_mleft.0.1161in_ifm">Nieuwsuur via Twitter, 20 augustus 2020, «Hoewel het aantal ziekenhuisopnamen nog laag blijft, maken IC-artsen zich zorgen. Want nu al dreigt een tekort aan bepaalde beschermende kleding. Hoe kan dat? #Nieuwsuur», https://twitter.com/Nieuwsuur/status/1296535978350452737</text:p></text:note-body></text:note></text:p>
      <text:p text:style-name="ifm_p_ifm">Klopt het dat bijvoorbeeld in een ziekenhuis in Rotterdam uit nood gewerkt wordt met «regenjassen» in plaats van echt goed beschermende jassen om besmettingen te voorkomen?</text:p>
      <text:p text:style-name="ifm_p_ifm">Heeft u dergelijke signalen ook ontvangen?</text:p>
      <text:p text:style-name="ifm_p_ifm">Klopt het dat u heeft gezegd dat er geen tekorten zijn aan beschermingsmiddelen en een flinke voorraad is opgebouwd door het Landelijke Consortium Hulpmiddelen, zodat men niet bang hoeft te zijn dat er een tekort aan beschermingsmiddelen ontstaat?</text:p>
      <text:p text:style-name="ifm_p_ifm">Kunt u garanderen dat al het zorgpersoneel in ziekenhuizen, andere instellingen en bij behandelingen in een thuissituatie in de toekomst bij een mogelijke tweede golf over voldoende beschermingsmiddelen kan beschikken? Kunt u dit toelichten?</text:p>
      <text:p text:style-name="ifm_p_mt.3.76mm_ifm">Antwoord 1 t/m 5</text:p>
      <text:p text:style-name="ifm_p_ifm">Het LCH heeft aangegeven de afgelopen periode ruim beschermingsmiddelen in te hebben kunnen kopen om voldoende voorbereid te zijn voor de huidige vraag, en de eventuele extra vraag als gevolg van een tweede golf. Dat geldt ook voor isolatiejassen en handschoenen. Daarbij ga ik uit van een piekverbruik gedurende 10 weken op basis van de huidige RIVM-richtlijnen t.a.v. gepast gebruik, zoals dat heeft plaatsgevonden in de periode maart/april van dit jaar. De actuele stand van de voorraden is terug te vinden op de website van het LCH<text:note text:id="ID-4066-d37e97" text:note-class="footnote"><text:note-citation text:label="3 ">3</text:note-citation><text:note-body><text:p text:style-name="ifm_p_font.normal_size.6.93pt_mt..5mm_indent.-0.1161in_mleft.0.1161in_ifm">https://www.rijksoverheid.nl/ministeries/ministerie-van-volksgezondheid-welzijn-en-sport/tijdelijke-crisisstructuur/landelijk-consortium-hulpmiddelen/actuele-voorraad-persoonlijke-beschermingsmiddelen-voor-zorg</text:p></text:note-body></text:note>. Uit die cijfers blijkt dat LCH op dit moment een direct uitleverbare voorraad van 21 miljoen isolatiejassen en 118 miljoen handschoenen heeft<text:note text:id="ID-4066-d37e107" text:note-class="footnote"><text:note-citation text:label="4 ">4</text:note-citation><text:note-body><text:p text:style-name="ifm_p_font.normal_size.6.93pt_mt..5mm_indent.-0.1161in_mleft.0.1161in_ifm">Stand 23 augustus 2020</text:p></text:note-body></text:note>. Zorginstellingen die het niet lukt deze beschermingsmiddelen via hun reguliere kanalen in te kopen, kunnen deze bestellen bij het LCH.</text:p>
      <text:p text:style-name="ifm_p_ifm">Van alle beschermingsmiddelen die door het LCH worden uitgeleverd, is gecontroleerd of ze een CE-certificaat hebben, en als dat niet zo is wordt door het RIVM toegezien op de kwaliteit. Wel kan het zijn dat het LCH een ander merk product levert, of een zorginstelling minder voorraad krijgt geleverd dan de zorginstelling gewend is.</text:p>
      <text:p text:style-name="ifm_p_ifm">Ook navraag bij het betreffende ziekenhuis waar de arts werkzaam is leverde het beeld op dat er voldoende materialen zijn.</text:p>
      <text:p text:style-name="ifm_p_ifm">De wereldwijde markt van persoonlijke beschermingsmiddelen is wel grillig dus waakzaamheid blijft geboden. Signalen over mogelijke tekorten worden daarom nadrukkelijk na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van weer dreigende tekorten aan beschermingsmiddelen</dc:title>
    <meta:user-defined meta:name="OVERHEIDop.ParlID/DC.identifier">ah-tk-20192020-4066</meta:user-defined>
    <meta:user-defined meta:name="OVERHEIDop.vraagnummer">2020Z14914</meta:user-defined>
    <meta:user-defined meta:name="OVERHEIDop.aanhangselNummer">406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19-2020</meta:user-defined>
    <meta:user-defined meta:name="DCTERMS.W3CDTF/OVERHEIDop.datumOntvangst">2020-09-09</meta:user-defined>
    <meta:user-defined meta:name="OVERHEID.StatenGeneraal/DC.creator">Tweede Kamer der Staten-Generaal</meta:user-defined>
    <dc:language>nl</dc:language>
    <meta:user-defined meta:name="DCTERMS.alternative"/>
    <meta:user-defined meta:name="DC.title">Antwoord op vragen van het lid Van Gerven over het bericht van weer dreigende tekorten aan beschermingsmiddelen</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