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4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4</text:p>
      <text:p text:style-name="ifm_p_font.roman_mt.3.76mm_ifm">Vragen van het lid <text:span text:style-name="ifm_span_font.bold_ifm">RudmerHeerema</text:span> (VVD) aan de Ministers van Onderwijs, Cultuur en Wetenschap en voor Basis- en Voortgezet Onderwijs en Media over <text:span text:style-name="ifm_span_font.italic_ifm">het bericht «schrappen eindtoets groep 8 kan ongelijkheid vergroten»</text:span> (ingezonden 7 juli 2020).</text:p>
      <text:p text:style-name="ifm_p_font.roman_mt.3.76mm_ifm">Antwoord van Minister <text:span text:style-name="ifm_span_font.bold_ifm">Slob</text:span> (Basis- en Voortgezet Onderwijs en Media) (ontvangen 9 september 2020).</text:p>
      <text:p text:style-name="ifm_p_mt.3.76mm_ifm">Vraag 1</text:p>
      <text:p text:style-name="ifm_p_ifm">Bent u bekend met het rapport «Schrappen eindtoets groep 8 kan ongelijkheid vergroten» van het Centraal Planbureau (CPB)?<text:note text:id="ID-2020Z13665-d37e52" text:note-class="footnote"><text:note-citation text:label="1 ">1</text:note-citation><text:note-body><text:p text:style-name="ifm_p_font.normal_size.6.93pt_mt..5mm_indent.-0.1161in_mleft.0.1161in_ifm">cpb.nl, https://www.cpb.nl/schrappen-eindtoets-groep-8-kan-ongelijkheid-vergroten, schrappen eindtoets groep 8 kan ongelijkheid vergroten, d.d. 6 juli 2020</text:p></text:note-body></text:note></text:p>
      <text:p text:style-name="ifm_p_mt.3.76mm_ifm">Antwoord 1</text:p>
      <text:p text:style-name="ifm_p_ifm">Ja, dit rapport is mij bekend.</text:p>
      <text:p text:style-name="ifm_p_mt.3.76mm_ifm">Vraag 2</text:p>
      <text:p text:style-name="ifm_p_ifm">Hoe beoordeelt u de conclusie van het CPB dat leerlingen met een migratieachtergrond en kinderen van ouders met een lagere opleiding of laag inkomen zonder eindtoets vaker een hoog schooladvies mislopen?</text:p>
      <text:p text:style-name="ifm_p_mt.3.76mm_ifm">Antwoord 2</text:p>
      <text:p text:style-name="ifm_p_ifm">Eerder onderzoek wijst uit dat kinderen van lager opgeleide ouders en van ouders met lage inkomens meer baat hebben bij de eindtoets. Bij deze leerlingen is vaker sprake van een heroverweging, waarbij leerlingen met een migratieachtergrond vaker een bijstelling van het schooladvies krijgen. Ik deel daarin dus de door het Centraal Planbureau gestelde conclusies. Om die reden heb ik bij scholen in het primair en voortgezet onderwijs aandacht gevraagd voor leerlingen die in schooljaar 2020/2021 mogelijk niet instromen op een niveau dat past bij hun capaciteiten en mogelijkheden.</text:p>
      <text:p text:style-name="ifm_p_mt.3.76mm_ifm">Vraag 3</text:p>
      <text:p text:style-name="ifm_p_ifm">Hoe beoordeelt u de constatering dat in 2018 1 op de 3 leerlingen recht had op een heroverweging van het schooladvies, maar dat bij minder dan een kwart van hen dit advies ook daadwerkelijk werd bijgesteld? Wanneer waren deze cijfers bij u bekend? Waarom heeft u op dat moment geen passende maatregelen genomen?</text:p>
      <text:p text:style-name="ifm_p_mt.3.76mm_ifm">Antwoord 3</text:p>
      <text:p text:style-name="ifm_p_ifm">De cijfers over heroverwegingen en bijstellingen in schooljaar 2017/2018 waren eind 2018 bekend. Hierover bent u op 29 november 2018 geïnformeerd.<text:note text:id="ID-4064-d37e87" text:note-class="footnote"><text:note-citation text:label="2 ">2</text:note-citation><text:note-body><text:p text:style-name="ifm_p_font.normal_size.6.93pt_mt..5mm_indent.-0.1161in_mleft.0.1161in_ifm"><text:span text:style-name="ifm_span_font.italic_size.6.93pt_ifm">Kamerstuk</text:span>
               31 293 nr. 422</text:p></text:note-body></text:note></text:p>
      <text:p text:style-name="ifm_p_ifm">Het schooladvies en ook de heroverweging bij een hoger toetsadvies is gebaseerd op een breed inzicht in de ontwikkeling van de leerling en strekt verder dan enkel de behaalde scores op taal en rekenen. Bij een heroverweging overweegt de po-school per leerling of de toetsscore overeenkomt met het beeld dat zij hebben van de leerling of dat er iets anders aan de hand is. Het professionele oordeel van de po-school is leidend en ik ben van mening dat po-scholen hun verantwoordelijkheid nemen om een hoger toetsadvies serieus te heroverwegen.</text:p>
      <text:p text:style-name="ifm_p_mt.3.76mm_ifm">Vraag 4</text:p>
      <text:p text:style-name="ifm_p_ifm">Waarom kiest u in uw reactie aan het CPB ervoor om middelbare scholen op te roepen om leerlingen kansen te bieden door ze, waar mogelijk, hoger te plaatsen dan het schooladvies en om meer brede brugklassen aan te bieden komend schooljaar? Waarom is uw reactie niet dat scholen verplicht worden om het hoogste advies te volgen, het advies van de school of het advies van de eindtoets, om zo kansenongelijkheid tegen te gaan?</text:p>
      <text:p text:style-name="ifm_p_mt.3.76mm_ifm">Antwoord 4</text:p>
      <text:p text:style-name="ifm_p_ifm">Op 18 maart jl. heb ik u geïnformeerd over het schrappen van de eindtoets, hiermee verviel ook de heroverweging en eventuele bijstelling bij een hoger toetsadvies.<text:note text:id="ID-4064-d37e108" text:note-class="footnote"><text:note-citation text:label="3 ">3</text:note-citation><text:note-body><text:p text:style-name="ifm_p_font.normal_size.6.93pt_mt..5mm_indent.-0.1161in_mleft.0.1161in_ifm"><text:span text:style-name="ifm_span_font.italic_size.6.93pt_ifm">Kamerstuk</text:span>
               31 293 nr.513</text:p></text:note-body></text:note> Bij het schrappen van de eindtoets ben ik mij ervan bewust geweest dat deze ongewenste consequenties zouden kunnen optreden. Juist omdat bijstelling op basis van de eindtoets dit jaar niet mogelijk was, heb ik op 17 april jl. een brief gestuurd naar alle scholen in het primair en voortgezet onderwijs om aandacht te vragen voor de groep leerlingen die in de normale situatie mogelijk kans had gemaakt op een bijstelling van het advies.<text:note text:id="ID-4064-d37e121" text:note-class="footnote"><text:note-citation text:label="4 ">4</text:note-citation><text:note-body><text:p text:style-name="ifm_p_font.normal_size.6.93pt_mt..5mm_indent.-0.1161in_mleft.0.1161in_ifm">https://www.rijksoverheid.nl/documenten/brieven/2020/04/17/brief-aan-po-en-vo-scholen-over-overstap-van-primair-naar-voortgezet-onderwijs-in-2020</text:p></text:note-body></text:note> In die brief heb ik scholen aanbevolen maatregelen te nemen voor intensivering van de warme overdracht en de oproep tot ruimhartige toelating en kansrijke plaatsing. Daarbij hebben de PO-Raad, VO-raad en Ouders &amp; Onderwijs een formulier ontwikkeld waardoor po-scholen als toevoeging op het Onderwijskundig Rapport informatie konden meegeven aan vo-scholen over mogelijke ruimte tot bijstelling van het advies. Dit heeft leerlingen de kans gegeven om in het vo te starten op een niveau dat recht doet aan hun capaciteiten.</text:p>
      <text:p text:style-name="ifm_p_mt.3.76mm_ifm">Vraag 5</text:p>
      <text:p text:style-name="ifm_p_ifm">Klopt de constatering van het CPB dat door het vervallen van de eindtoets basisonderwijs tijdens de coronacrisis zonder verder ingrijpen naar schatting 14 duizend leerlingen een hoger schooladvies mislopen? Wat is uw reactie hierop? Welke concrete maatregelen gaat u nemen om dit tegen te gaan?</text:p>
      <text:p text:style-name="ifm_p_mt.3.76mm_ifm">Antwoord 5</text:p>
      <text:p text:style-name="ifm_p_ifm">Uit onderzoek is gebleken dat jaarlijks ongeveer tien procent van het totaal aantal leerlingen een bijgesteld advies krijgt naar aanleiding van de score op de eindtoets. Dat percentage komt overeen met de 14.000 leerlingen die het CPB noemt. Zie hiervoor ook de eindevaluatie van de Wet eindtoetsing po, uw Kamer toegezonden op 21 juni 2019.</text:p>
      <text:p text:style-name="ifm_p_ifm">Ik deel uw zorg dat het belangrijk is dat leerlingen onderwijs kunnen volgen op een niveau dat recht doet aan hun mogelijkheden en dat het dit jaar nog belangrijker is om scherp te monitoren of leerlingen op het juiste niveau zitten. Uit verschillende onderzoeken, van onder andere de Inspectie van het Onderwijs en het Centraal Planbureau, blijkt dat een aanzienlijk deel van de leerlingen in de onderbouw van het vo nog wisselt van niveau.<text:note text:id="ID-4064-d37e142" text:note-class="footnote"><text:note-citation text:label="5 ">5</text:note-citation><text:note-body><text:p text:style-name="ifm_p_font.normal_size.6.93pt_mt..5mm_indent.-0.1161in_mleft.0.1161in_ifm">Inspectie van het Onderwijs (2020). De Staat van het Onderwijs 2020. Utrecht: Auteur.</text:p></text:note-body></text:note> Vo-scholen bieden daartoe nu al de mogelijkheid en ik heb hen gevraagd dit jaar extra alert te zijn op leerlingen die niet op het juiste niveau zitten. Ook zetten we in op een extra evaluatiemoment in de brugklas van het vo. Ik vertrouw erop dat vo-scholen hier hun verantwoordelijkheid in zullen nemen en zal, zoals ik heb toegezegd, deze groep leerlingen de komende tijd blijven volgen en waar nodig aanvullende maatregelen nemen.</text:p>
      <text:p text:style-name="ifm_p_mt.3.76mm_ifm">Vraag 6</text:p>
      <text:p text:style-name="ifm_p_ifm">Hoeveel leerlingen lopen, volgens het ministerie, dit schooljaar een hoger schooladvies mis?</text:p>
      <text:p text:style-name="ifm_p_mt.3.76mm_ifm">Antwoord 6</text:p>
      <text:p text:style-name="ifm_p_ifm">Ik kan mij vinden in de schatting van het Centraal Planbureau dat het gaat om ongeveer 14.000 leerlingen.</text:p>
      <text:p text:style-name="ifm_p_mt.3.76mm_ifm">Vraag 7</text:p>
      <text:p text:style-name="ifm_p_ifm">Hoe is het mogelijk dat leraren dit schooljaar in hun professionele afweging bij naar schatting 14 duizend leerlingen een te laag schooladvies hebben gegeven? Zijn er overeenkomsten of kenmerken te vinden tussen de docenten die een te laag schooladvies geven? Zijn dit bijvoorbeeld juist startende leraren, of juist niet? Komt dit met name in de randstad voor of juist niet?</text:p>
      <text:p text:style-name="ifm_p_mt.3.76mm_ifm">Antwoord 7</text:p>
      <text:p text:style-name="ifm_p_ifm">Ik wil benadrukken dat een heroverweging van het schooladvies niet betekent dat het eerder afgegeven schooladvies door de po-school op dat moment onjuist was. De aanname dat het initiële schooladvies per se te laag was, klopt niet. Daarmee doen we po-scholen en leerkrachten tekort, zij vinden passende advisering belangrijk en doen daar hun best voor.</text:p>
      <text:p text:style-name="ifm_p_ifm">Dat gezegd hebbende vervult de eindtoets en de mogelijke heroverweging wel een belangrijke rol bij het zorgen dat leerlingen op een voor hen passend niveau instromen in het vo. Het kan zijn dat een leerling sinds het schooladvies een groei heeft doorgemaakt, waardoor de toetsscore hoger is. Andere voorbeelden zijn leerlingen die op de grens tussen twee niveaus zitten of een leerlingen die een enkelvoudig schooladvies hebben gekregen (sinds schooljaar 2018/2019 zijn er brede toetsadviescategorieën, waardoor eerder heroverwogen moet worden bij een enkelvoudig schooladvies). Het komt ook voor dat leerlingen onderschat worden. Ik heb geen data waaruit blijkt dat mogelijke onderschatting van leerlingen te maken heeft met ervaringsjaren van leerkrachten. Onderzoek wijst wel uit dat er een relatie kan zijn met het opleidingsniveau en inkomensniveau van ouders. Ook stedelijkheid kan een rol spelen, in niet stedelijke gebieden moet over het algemeen vaker worden heroverwogen en worden adviezen minder vaak bijgesteld.</text:p>
      <text:p text:style-name="ifm_p_ifm">Een schooladvies dat past bij de competenties en mogelijkheden van de leerling is belangrijk. Dit najaar wordt de handreiking schooladvisering gepubliceerd. Hiermee proberen wij scholen te ondersteunen bij het versterken van de kwaliteit van de schooladvisering.</text:p>
      <text:p text:style-name="ifm_p_mt.3.76mm_ifm">Vraag 8</text:p>
      <text:p text:style-name="ifm_p_ifm">Op welke manier wordt er binnen de lerarenopleiding aandacht besteed aan het maken van een goede inschatting omtrent het schooladvies van hun leerlingen? Zijn de conclusies van het CPB-onderzoek aanleiding om deze vaardigheid binnen de lerarenopleiding te herzien, aangezien bij naar schatting 14 duizend leerlingen er een verkeerde keuze is gemaakt?</text:p>
      <text:p text:style-name="ifm_p_mt.3.76mm_ifm">Antwoord 8</text:p>
      <text:p text:style-name="ifm_p_ifm">Zie ook mijn antwoord op vraag 7, een heroverweging van het schooladvies betekent niet per se dat het initiële schooladvies foutief is geweest.</text:p>
      <text:p text:style-name="ifm_p_ifm">Hoe lerarenopleidingen aandacht besteden aan schooladvisering is hun eigen verantwoordelijkheid. Deze vaardigheid is er een die onderwijsprofessionals zich in de praktijk eigen kunnen maken en waarbij het belangrijk is op de eigen praktijk te blijven reflecteren. Ik hecht er waarde aan dat schooladvisering binnen de school niet taak is van één persoon, maar dat dit in gezamenlijkheid tot stand komt. Er zijn steeds meer scholen waar het schooladvies gegeven wordt door meerdere betrokkenen bij de leerling: de leerkrachten van de bovenbouw, de intern begeleider en de schoolleider. Ik moedig dit van harte aan.</text:p>
      <text:p text:style-name="ifm_p_mt.3.76mm_ifm">Vraag 9</text:p>
      <text:p text:style-name="ifm_p_ifm">Deelt u de mening dat het van groot belang is dat leerlingen het goede schooladvies krijgen op de basisschool en dat het onderzoek van het CPB des te meer de waarde van de rol van de eindtoets heeft aangetoond? Op welke manier gaat u de eindtoets beter verankeren in de totstandkoming van het schooladvies op de basisschool?</text:p>
      <text:p text:style-name="ifm_p_mt.3.76mm_ifm">Antwoord 9</text:p>
      <text:p text:style-name="ifm_p_ifm">Ik deel uw mening dat de kwaliteit van het schooladvies zeer belangrijk is en dat de eindtoets een grote waarde heeft als objectief tweede gegeven. De eindtoets is een belangrijk middel om kansenongelijkheid tegen te gaan, vandaar dat ook in het nieuwe wetsvoorstel Doorstroomtoetsen po de eindtoets verplicht blijft. De leidende positie van het schooladvies en de huidige volgorde van schooladvies en eindtoets blijven gehandhaafd, op deze manier is er voor leerlingen bij het schooladvies een onafhankelijk tweede gegeven beschikbaar. Nieuw is dat met het wetsvoorstel geregeld wordt dat alle leerlingen zich op hetzelfde moment aanmelden met het definitieve schooladvies. Dit draagt bij aan kansengelijkheid, omdat leerlingen met een bijgesteld advies dan evenveel kans hebben om op de school van hun voorkeur te komen.</text:p>
      <text:p text:style-name="ifm_p_ifm">Het schooladvies blijft leidend. Zowel po-scholen als vo-scholen hebben in de evaluatie van de Wet eindtoetsing po hun steun uitgesproken voor de leidende positie van het schooladvies.<text:note text:id="ID-4064-d37e199" text:note-class="footnote"><text:note-citation text:label="6 ">6</text:note-citation><text:note-body><text:p text:style-name="ifm_p_font.normal_size.6.93pt_mt..5mm_indent.-0.1161in_mleft.0.1161in_ifm"><text:span text:style-name="ifm_span_font.italic_size.6.93pt_ifm">Kamerstuk</text:span> 
               31 293, nr. 471</text:p></text:note-body></text:note> De eindtoets is een belangrijk gegeven, maar niet het enige belangrijke gegeven. Het schooladvies is gebaseerd op een breed inzicht in de ontwikkeling van leerlingen over meerdere jaren. Het zegt daarmee veel over de leerling. Dit maakt het belang van een goed schooladvies, zoals ik in mijn antwoord op vraag 7 heb geschetst, groot. Ik zie dat veel scholen stappen ondernemen om de kwaliteit van het schooladvies steeds verder te verbeteren. Ik heb er vertrouwen in dat de handreiking schooladvisering ze daarbij van dienst kan zijn.</text:p>
      <text:p text:style-name="ifm_p_ifm">Tegelijkertijd wil ik benadrukken dat het belangrijk is toe te werken naar een soepele overgang van po naar vo, waarin het niveau waarop een leerling start in de brugklas minder bepalend is voor de verdere schoolloopbaan en waarin kinderen onderwijs kunnen volgen op een manier en op een niveau dat past bij hun capaciteiten en mogelijkheden. Steeds meer scholen nemen hiertoe en initiatief en ik hoop dat dit voor alle scholen gemeengoed wordt.</text:p>
      <text:p text:style-name="ifm_p_mt.3.76mm_ifm">Vraag 10</text:p>
      <text:p text:style-name="ifm_p_ifm">Op welke manier gaat u monitoren op welke basisscholen en hoeveel leerlingen een te laag schooladvies het afgelopen jaar hebben gekregen? Op welke manier gaat u in gesprek met deze basisscholen om te zorgen dat ze aankomend jaar niet dezelfde fout gaan maken in de totstandkoming van het schooladvies van hun leerlingen?</text:p>
      <text:p text:style-name="ifm_p_mt.3.76mm_ifm">Antwoord 10</text:p>
      <text:p text:style-name="ifm_p_ifm">Zie ook het antwoord op vraag 7, een heroverweging van het schooladvies betekent niet per se dat het initiële schooladvies foutief is geweest.</text:p>
      <text:p text:style-name="ifm_p_ifm">De gegeven schooladviezen en het aantal heroverwegingen en bijstellingen wordt jaarlijks gemonitord en gepubliceerd op Onderwijs in Cijfers.</text:p>
      <text:p text:style-name="ifm_p_ifm">Daarnaast krijgen po-scholen automatisch een terugkoppeling van hun gegeven schooladviezen vanuit BRON. De terugkoppeling betreft de positie van de leerling in de eerste drie jaar van het vo. Deze terugkoppeling kan po-scholen ondersteunen bij reflectie op en evaluatie van hun schooladv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schrappen eindtoets groep 8 kan ongelijkheid vergroten’</dc:title>
    <meta:user-defined meta:name="OVERHEIDop.ParlID/DC.identifier">ah-tk-20192020-4064</meta:user-defined>
    <meta:user-defined meta:name="OVERHEIDop.vraagnummer">2020Z13665</meta:user-defined>
    <meta:user-defined meta:name="OVERHEIDop.aanhangselNummer">4064</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het lid Rudmer Heerema over het bericht ‘schrappen eindtoets groep 8 kan ongelijkheid vergrote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