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0</text:p>
      <text:p text:style-name="ifm_p_font.roman_mt.3.76mm_ifm">Vragen van het lid <text:span text:style-name="ifm_span_font.bold_ifm">Wassenberg</text:span> (PvdD) aan de Minister van Landbouw, Natuur en Voedselkwaliteit en de Staatssecretaris van Infrastructuur en Waterstaat over <text:span text:style-name="ifm_span_font.italic_ifm">de aanhoudende schade van neonicotinoïden in het milieu en voor dieren</text:span> (ingezonden 3 september 2020).</text:p>
      <text:p text:style-name="ifm_p_font.roman_mt.3.76mm_ifm">Mededeling van Minister <text:span text:style-name="ifm_span_font.bold_ifm">Schouten</text:span> (Landbouw, Natuur en Voedselkwaliteit) (ontvangen 9 september 2020).</text:p>
      <text:p text:style-name="ifm_p_mt.3.76mm_ifm">Vraag 1</text:p>
      <text:p text:style-name="ifm_p_ifm">Kent u de berichten «Bijengif imidacloprid vergiftigt het slootwater tussen de kassen» en «Neonicotinoids and decline in bird biodiversity in the United States»?<text:note text:id="ID-2020Z15492-d37e49" text:note-class="footnote"><text:note-citation text:label="1 ">1</text:note-citation><text:note-body><text:p text:style-name="ifm_p_font.normal_size.6.93pt_mt..5mm_indent.-0.1161in_mleft.0.1161in_ifm">Schiedams Nieuws, 30 augustus 2020, «Bijengif imidacloprid vergiftigt het slootwater tussen de kassen», https://www.schiedamsnieuws.nl/bijengif-imidacloprid-vergiftigt-het-slootwater-tussen-de-kassen/</text:p></text:note-body></text:note> <text:note text:id="ID-2020Z15492-d37e57" text:note-class="footnote"><text:note-citation text:label="2 ">2</text:note-citation><text:note-body><text:p text:style-name="ifm_p_font.normal_size.6.93pt_mt..5mm_indent.-0.1161in_mleft.0.1161in_ifm">Nature, 10 augustus 2020, «Neonicotinoids and decline in bird biodiversity in the United States», https://www.nature.com/articles/s41893-020-0582-x</text:p></text:note-body></text:note></text:p>
      <text:p text:style-name="ifm_p_mt.3.76mm_ifm">Vraag 2</text:p>
      <text:p text:style-name="ifm_p_ifm">Kunt u bevestigen dat het bijengif imidacloprid, dat alleen nog is toegestaan in gesloten kassystemen en als biocide, in 2019 op alle meetpunten van het waterschap Delfland boven de toegestane norm werd aangetroffen?</text:p>
      <text:p text:style-name="ifm_p_mt.3.76mm_ifm">Vraag 3</text:p>
      <text:p text:style-name="ifm_p_ifm">Kunt u bevestigen dat imidacloprid (alsmede thiamethoxam en clothianidine) verboden zijn voor open teelten vanwege de ernstige schadelijkheid voor insecten?</text:p>
      <text:p text:style-name="ifm_p_mt.3.76mm_ifm">Vraag 4</text:p>
      <text:p text:style-name="ifm_p_ifm">Kunt u bevestigen dat insecten en andere dieren nu alsnog blootgesteld worden aan deze neonicotinoïden, aangezien deze gifstoffen in het slootwater aanwezig zijn?</text:p>
      <text:p text:style-name="ifm_p_mt.3.76mm_ifm">Vraag 5</text:p>
      <text:p text:style-name="ifm_p_ifm">Op welke manier kan landbouwgif uit gesloten kassystemen toch in het oppervlaktewater terecht komen en op welke wijze kan dit voorkomen worden?</text:p>
      <text:p text:style-name="ifm_p_mt.3.76mm_ifm">Vraag 6</text:p>
      <text:p text:style-name="ifm_p_ifm">Worden glastuinbouwers gecontroleerd op de vervuiling die zij mogelijk veroorzaken door het gebruik van imidacloprid, thiamethoxam en clothianidine? Zo ja, op welke manier? Zo nee, waarom niet?</text:p>
      <text:p text:style-name="ifm_p_mt.3.76mm_ifm">Vraag 7</text:p>
      <text:p text:style-name="ifm_p_ifm">Kunt u bevestigen dat recent onderzoek aantoont dat het toenemende gebruik van neonicotinoïde landbouwgif in de VS afnames in vogelpopulaties veroorzaakt, waarbij vooral weidevogels hard geraakt worden?<text:note text:id="ID-2020Z15492-d37e96" text:note-class="footnote"><text:note-citation text:label="3 ">3</text:note-citation><text:note-body><text:p text:style-name="ifm_p_font.normal_size.6.93pt_mt..5mm_indent.-0.1161in_mleft.0.1161in_ifm">Nature, 10 augustus 2020, «Neonicotinoids and decline in bird biodiversity in the United States», https://www.nature.com/articles/s41893-020-0582-x</text:p></text:note-body></text:note></text:p>
      <text:p text:style-name="ifm_p_mt.3.76mm_ifm">Vraag 8</text:p>
      <text:p text:style-name="ifm_p_ifm">Kunt u bevestigen dat neonicotinoïden toxischer zijn voor insecten en langer in de natuur achterblijven dan andere insecticiden?</text:p>
      <text:p text:style-name="ifm_p_mt.3.76mm_ifm">Vraag 9</text:p>
      <text:p text:style-name="ifm_p_ifm">Kunt u bevestigen dat de neonicotinoïden acetamiprid en sulfoxaflor in Nederland nog steeds toegelaten zijn voor open teelten?</text:p>
      <text:p text:style-name="ifm_p_mt.3.76mm_ifm">Vraag 10</text:p>
      <text:p text:style-name="ifm_p_ifm">Hoe rijmt u de bescherming van (weide)vogels onder de Vogel- en Habitatrichtlijnen met de schade die deze dieren ondervinden door blootstelling aan neonicotinoïden op open teelten en in het oppervlaktewater?</text:p>
      <text:p text:style-name="ifm_p_mt.3.76mm_ifm">Vraag 11</text:p>
      <text:p text:style-name="ifm_p_ifm">Wordt in de Europese toelatingsprocedure voor landbouwgif getoetst op het effect van de stof op beschermde vogelsoorten?</text:p>
      <text:p text:style-name="ifm_p_mt.3.76mm_ifm">Vraag 12</text:p>
      <text:p text:style-name="ifm_p_ifm">Zo nee, kunt u bij de Europese Commissie pleiten voor een herziening van de toelatingsprocedure voor landbouwgif, zodat de effecten op beschermde diersoorten meegenomen worden?</text:p>
      <text:h text:style-name="ifm_p_font.bold_mt.5.08mm_page.keep-with-next_ifm" text:outline-level="2">Mededeling</text:h>
      <text:p text:style-name="ifm_p_mt.4.23mm_ifm">De vragen van het lid Wassenberg (PvdD) van 3 september 2020 over «de aanhoudende schade van neonicotinoiden in het milieu en voor dieren» kunnen niet binnen de gebruikelijke termijn van 3 weke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assenberg over de aanhoudende schade van neonicotinoïden in het milieu en voor dieren</dc:title>
    <meta:user-defined meta:name="OVERHEIDop.ParlID/DC.identifier">ah-tk-20192020-4060</meta:user-defined>
    <meta:user-defined meta:name="OVERHEIDop.vraagnummer">2020Z15492</meta:user-defined>
    <meta:user-defined meta:name="OVERHEIDop.aanhangselNummer">4060</meta:user-defined>
    <meta:user-defined meta:name="OVERHEIDop.AanhangselTypen/DC.type">Mededeling</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9-2020</meta:user-defined>
    <meta:user-defined meta:name="DCTERMS.W3CDTF/OVERHEIDop.datumOntvangst">2020-09-09</meta:user-defined>
    <meta:user-defined meta:name="OVERHEID.StatenGeneraal/DC.creator">Tweede Kamer der Staten-Generaal</meta:user-defined>
    <dc:language>nl</dc:language>
    <meta:user-defined meta:name="DCTERMS.alternative"/>
    <meta:user-defined meta:name="DC.title">Uitstel beantwoording vragen van het lid Wassenberg over de aanhoudende schade van neonicotinoïden in het milieu en voor dieren</meta:user-defined>
    <meta:user-defined meta:name="DCTERMS.W3CDTF/DCTERMS.available">2020-09-10</meta:user-defined>
    <meta:user-defined meta:name="OVERHEIDop.publicationName">Kamervragen (Aanhangsel)</meta:user-defined>
    <meta:user-defined meta:name="OVERHEID.Organisatietype/OVERHEID.organisationType">staten generaal</meta:user-defined>
    <meta:user-defined meta:name="DCTERMS.W3CDTF/DCTERMS.issued">2020-09-09</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TaxonomieBeleidsagenda/OVERHEID.category">Landbouw | Dieren</meta:user-defined>
    <meta:user-defined meta:name="OVERHEIDop.versieInformatie"/>
  </office:meta>
</office:document-meta>
</file>