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8</text:p>
      <text:p text:style-name="ifm_p_font.roman_mt.3.76mm_ifm">Vragen van de leden <text:span text:style-name="ifm_span_font.bold_ifm">Wilders</text:span> en <text:span text:style-name="ifm_span_font.bold_ifm">Agema</text:span> (beiden PVV) aan de Minister van Volksgezondheid, Welzijn en Sport over <text:span text:style-name="ifm_span_font.italic_ifm">het bericht dat er nog steeds een tekort is aan handschoenen in de verpleeghuizen</text:span> (ingezonden 26 augustus 2020).</text:p>
      <text:p text:style-name="ifm_p_font.roman_mt.3.76mm_ifm">Antwoord van Minister <text:span text:style-name="ifm_span_font.bold_ifm">Van Ark</text:span> (Medische Zorg) (ontvangen 8 september 2020).</text:p>
      <text:p text:style-name="ifm_p_mt.3.76mm_ifm">Vraag 1, 2, 3, 4</text:p>
      <text:p text:style-name="ifm_p_ifm">Bent u bekend met de uitzending van het televisieprogramma Nieuwsuur van maandag 24 augustus?<text:note text:id="ID-4058-d37e58" text:note-class="footnote"><text:note-citation text:label="1 ">1</text:note-citation><text:note-body><text:p text:style-name="ifm_p_font.normal_size.6.93pt_mt..5mm_indent.-0.1161in_mleft.0.1161in_ifm">Nieuwsuur, 24 augustus 2020.</text:p></text:note-body></text:note></text:p>
      <text:p text:style-name="ifm_p_ifm">Wat vindt u ervan dat de voorzitter van de beroepsvereniging van ouderengeneeskunde-specialisten Verenso aangeeft dat er nog steeds een tekort aan handschoenen is in de verpleeghuizen?</text:p>
      <text:p text:style-name="ifm_p_ifm">Hoe kan het dat u niet weet te organiseren dat er geen tekorten zijn aan essentiële beschermingsmiddelen ter bestrijding van corona maar dat u tegelijkertijd wel allerhande coronamaatregelen afkondigt?</text:p>
      <text:p text:style-name="ifm_p_ifm">Kunt u dan werkelijk niks?</text:p>
      <text:p text:style-name="ifm_p_mt.3.76mm_ifm">Antwoord 1, 2, 3, 4</text:p>
      <text:p text:style-name="ifm_p_ifm">Ik herken de situatie die de voorzitter van de beroepsvereniging van ouderengeneeskunde-specialisten Verenso schetst. Er was tijdelijk een krappe voorraad maar inmiddels zijn er dusdanig veel handschoenen binnengekomen en leverbaar dat die situatie is ingelopen. De afgelopen weken heeft het Landelijk Consortium Hulpmiddelen (LCH) alle aanvragen voor persoonlijke beschermingsmiddelen (PBM) volledig uitgeleverd. Dit geldt ook voor de handschoenen. Het LCH geeft aan voldoende PBM’s ingekocht te hebben om in de behoefte voor de zorg te kunnen voorzien ook bij een mogelijke tweede golf en zal waar nodig blijven zorgen voor de aanvoer van benodigde producten.</text:p>
      <text:p text:style-name="ifm_p_ifm">Uitgangspunt blijft dat zorgaanbieders de benodigde persoonlijke beschermingsmiddelen en hulpmiddelen zo veel mogelijk via hun reguliere leveranciers blijven inkopen. Indien het zorginstellingen niet voldoende lukt om handschoenen via hun reguliere kanalen in te kopen dan bestaat nog steeds de mogelijkheid om dat via het LCH te doen.</text:p>
      <text:p text:style-name="ifm_p_ifm">Zorgaanbieders blijven voor hun aanvullende behoefte terecht kunnen bij de bestelportals. Ziekenhuizen, de ambulancezorg, coördinatoren van persoonlijke beschermingsmiddelen in de ROAZ-regio’s, labs, GGD’s en zelfstandige klinieken kunnen een aanvraag doen via de portal van OneMed/QRS: https://corona.qrs.nl/login</text:p>
      <text:p text:style-name="ifm_p_ifm">Alle instellingen in de langdurige zorg, verpleeg- of verzorgingshuizen, gehandicaptenzorg, thuiszorg, GGZ- instellingen, huisartsen, tandartsen, fysiotherapeuten, en overige zorgaanbieders kunnen een aanvraag doen via de portal van Mediq; https://medbis.nl.</text:p>
      <text:p text:style-name="ifm_p_ifm">Ondanks dat er op het moment genoeg PBM’s beschikbaar zijn is het ook van belang om de coronamaatregelen in acht te nemen om de kans op besmetting met COVID-19 zo klein mogelijk te maken. Juist de combinatie van maatregelen moeten ervoor zorgen dat COVID-19 onder controle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en Agema over het bericht dat er nog steeds een tekort is aan handschoenen in de verpleeghuizen.</dc:title>
    <meta:user-defined meta:name="OVERHEIDop.ParlID/DC.identifier">ah-tk-20192020-4058</meta:user-defined>
    <meta:user-defined meta:name="OVERHEIDop.vraagnummer">2020Z15068</meta:user-defined>
    <meta:user-defined meta:name="OVERHEIDop.aanhangselNummer">4058</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indiener">G. Wilders</meta:user-defined>
    <meta:user-defined meta:name="OVERHEIDop.ontvanger">T. van Ark</meta:user-defined>
    <meta:user-defined meta:name="OVERHEIDop.vergaderjaar">2019-2020</meta:user-defined>
    <meta:user-defined meta:name="DCTERMS.W3CDTF/OVERHEIDop.datumOntvangst">2020-09-08</meta:user-defined>
    <meta:user-defined meta:name="OVERHEID.StatenGeneraal/DC.creator">Tweede Kamer der Staten-Generaal</meta:user-defined>
    <dc:language>nl</dc:language>
    <meta:user-defined meta:name="DCTERMS.alternative"/>
    <meta:user-defined meta:name="DC.title">Antwoord op vragen van de leden Wilders en Agema over het bericht dat er nog steeds een tekort is aan handschoenen in de verpleeghuizen.</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