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56</text:p>
      <text:p text:style-name="ifm_p_font.roman_mt.3.76mm_ifm">Vragen van het lid <text:span text:style-name="ifm_span_font.bold_ifm">Kuiken</text:span> (PvdA) aan de Ministers van Justitie en Veiligheid en van Binnenlandse Zaken en Koninkrijkrelaties over <text:span text:style-name="ifm_span_font.italic_ifm">de opkomende criminaliteit en toenemende kansenongelijkheid in achterstandswijken</text:span> (ingezonden 17 juni 2020).</text:p>
      <text:p text:style-name="ifm_p_font.roman_mt.3.76mm_ifm">Antwoord van Minister <text:span text:style-name="ifm_span_font.bold_ifm">Grapperhaus</text:span> (Justitie en Veiligheid), mede namens de Minister van Binnenlandse Zaken en Koninkrijksrelaties (ontvangen 8 september 2020). Zie ook Aanhangsel Handelingen, vergaderjaar 2019–2020, nr. 3469.</text:p>
      <text:p text:style-name="ifm_p_mt.3.76mm_ifm">Vraag 1</text:p>
      <text:p text:style-name="ifm_p_ifm">Kent u het bericht «Het project voor jongeren is weg, de dealers zijn er nog»<text:note text:id="n1" text:note-class="footnote"><text:note-citation text:label="1 ">1</text:note-citation><text:note-body><text:p text:style-name="ifm_p_font.normal_size.6.93pt_mt..5mm_indent.-0.1161in_mleft.0.1161in_ifm">Volkskrant: 16 juni 2020, «Het project voor jongeren is weg, de dealers zijn er nog»</text:p></text:note-body></text:note> en «Burgemeesters: coronacrisis treft kwetsbare wijken hard, 1,25 miljard euro nodig voor actieplan»?<text:note text:id="n2" text:note-class="footnote"><text:note-citation text:label="2 ">2</text:note-citation><text:note-body><text:p text:style-name="ifm_p_font.normal_size.6.93pt_mt..5mm_indent.-0.1161in_mleft.0.1161in_ifm">Volkskrant: 16 juni 2020, «Burgemeesters: coronacrisis treft kwetsbare wijken hard, 1,25 miljard euro nodig voor actieplan»?</text:p></text:note-body></text:note></text:p>
      <text:p text:style-name="ifm_p_mt.3.76mm_ifm">Antwoord 1</text:p>
      <text:p text:style-name="ifm_p_ifm">Ja.</text:p>
      <text:p text:style-name="ifm_p_mt.3.76mm_ifm">Vraag 2</text:p>
      <text:p text:style-name="ifm_p_ifm">Herkent u het in het bericht geschetste beeld van de wijk in Zaandam waar de criminaliteit en de kansenongelijkheid toeneemt? Zo ja, ziet u dit beeld ook terugkomen in andere wijken in de Nederlandse steden? Zo nee, waarom niet?</text:p>
      <text:p text:style-name="ifm_p_mt.3.76mm_ifm">Antwoord 2</text:p>
      <text:p text:style-name="ifm_p_ifm">De Minister van BZK is op 27 mei jl. op werkbezoek geweest in Zaanstad, waarbij zij samen met de burgemeester, mensen van het welzijnswerk en de politie het gebied heeft bezocht. Zij herkent het geschetste beeld. Toenemende criminaliteit en kansenongelijkheid is, zoals blijkt uit de Leefbaarometer 2019<text:note text:id="ID-4056-d37e102" text:note-class="footnote"><text:note-citation text:label="3 ">3</text:note-citation><text:note-body><text:p text:style-name="ifm_p_font.normal_size.6.93pt_mt..5mm_indent.-0.1161in_mleft.0.1161in_ifm">https://www.rijksoverheid.nl/documenten/rapporten/2019/08/16/leefbaarheid-in-nederland-2018</text:p></text:note-body></text:note>, ook aan de orde in andere gebieden, in het bijzonder in de 16 stedelijke vernieuwingsgebieden, waarover de Minister van BZK u op 31 maart jl. heeft geïnformeerd<text:note text:id="ID-4056-d37e113" text:note-class="footnote"><text:note-citation text:label="4 ">4</text:note-citation><text:note-body><text:p text:style-name="ifm_p_font.normal_size.6.93pt_mt..5mm_indent.-0.1161in_mleft.0.1161in_ifm">Kamerstukken II, 2019–2020, 30 995, nr.98</text:p></text:note-body></text:note>, en waarvoor 15 burgemeesters onlangs aandacht hebben gevraagd in hun Manifest «Kom op voor de kwetsbare gebieden».</text:p>
      <text:p text:style-name="ifm_p_ifm">In de politiecijfers is geen toename van criminaliteit te zien in de periode van de coronacrisis, ook niet specifiek in genoemde wijk in Zaandam. Sinds het begin van de coronacrisis is er landelijk bij de politie wel sprake van een toename van meldingen over jongerenoverlast, alsook van online misdrijven. Daarentegen zagen we een daling van het overgrote deel van de andere vormen van criminaliteit, zoals onder andere het aantal inbraken, fietsendiefstallen en overvallen.</text:p>
      <text:p text:style-name="ifm_p_mt.3.76mm_ifm">Vraag 3</text:p>
      <text:p text:style-name="ifm_p_ifm">Deelt u de mening dat het voor jongeren nog steeds te verleidelijk en te gemakkelijk is om voor een criminele «carrière» te kiezen? Zo ja, wat gaat u doen om er weer voor te zorgen dat jongeren een maatschappelijke carrière met een baan of studie gaan kiezen boven een criminele carrière? Zo nee, waarom niet?</text:p>
      <text:p text:style-name="ifm_p_mt.3.76mm_ifm">Antwoord 3</text:p>
      <text:p text:style-name="ifm_p_ifm">Met name kinderen, jongeren en jongvolwassenen in sociaaleconomisch zwakkere wijken komen te gemakkelijk in de georganiseerde criminaliteit terecht. Onder meer de verleiding van snel en veel geld trekt een deel van deze jongeren de verkeerde kant op.</text:p>
      <text:p text:style-name="ifm_p_ifm">Daarom is een onderdeel van het brede offensief tegen georganiseerde ondermijnende criminaliteit de preventieve en lokale aanpak gericht op (kwetsbare) jongeren en hun leefomgeving, met als doel te voorkomen dat zij in de criminaliteit terecht komen. Concreet betekent dit dat acht gemeenten (alle ondertekenaars van het eerder genoemde Manifest) onder meer met behulp van dadergerichte interventies, het weerbaar maken van scholieren, studenten en docenten in het onderwijs en/of de inzet van wijkregisseurs ter versterking van de samenwerking tussen de domeinen veiligheid en sociaal aan de slag gaan. In oktober 2019 en april 2020 informeerde ik uw Kamer over dit brede offensief en de financiële middelen die het kabinet hiervoor beschikbaar stelt. Met de brief van 18 juni jl. informeerde ik u over de uitwerking hiervan.</text:p>
      <text:p text:style-name="ifm_p_ifm">Daarnaast zijn we in het kader van het programma Leefbaarheid en Veiligheid in 16 gebieden aan de slag gegaan met een integrale aanpak naar voorbeeld van Rotterdam-Zuid, waarbij zowel gewerkt wordt aan het versterken van onderwijs, werkgelegenheid, wonen en het aanpakken van de criminaliteit (Tweede Kamer, vergaderjaar 2019–2020, 30 995, nr. 98).</text:p>
      <text:p text:style-name="ifm_p_mt.3.76mm_ifm">Vraag 4</text:p>
      <text:p text:style-name="ifm_p_ifm">Deelt u mening van de in het tweede bericht genoemde burgemeester van Zaanstad dat «kwetsbare inwoners van de kwetsbaarste woonwijken [...] het hardst getroffen zijn door de maatregelen rond de lockdown» en dat «maatschappelijke schade [wordt] aangericht die nog heel erg lang zal doorwerken»? Zo ja, wat is uw reactie op het in het bericht genoemde manifest van 15 burgemeesters? Zo nee, waarom deelt u die mening niet?</text:p>
      <text:p text:style-name="ifm_p_mt.3.76mm_ifm">Antwoord 4</text:p>
      <text:p text:style-name="ifm_p_ifm">De sociale effecten van de coronacrisis manifesteren zich zeker ook in 16 stedelijke vernieuwingsgebieden, zoals de burgemeesters van de 15 gemeenten hebben aangegeven in hun Manifest «Kom op voor de kwetsbare gebieden». Het bericht van de burgemeesters sluit aan bij het verslag van de werkgroep Sociale Impact van de coronacrisis. Het kabinet bereidt naar aanleiding van het verslag een reactie voor. Daarin wordt ook verwezen naar het interbestuurlijk programma Leefbaarheid en Veiligheid, dat zich richt op een gebiedsgerichte aanpak van leefbaarheid en veiligheid in m.n. kwetsbare stedelijke gebieden. In spoor één van het programma werken Rijk, gemeentebesturen burgers en maatschappelijke partners aan een langjarige integrale aanpak in 16 stedelijke vernieuwingsgebieden, waar zich nu ook de sociale effecten van de coronacrisis sterk laten voelen. Het Nationaal Programma Rotterdam Zuid dient hierbij als inspiratiebron. Daarnaast wordt in spoor twee met gemeenten, maatschappelijke partners en kenniscentra verkend wat mogelijk effectieve interventies in een bredere gebiedsgerichte aanpak van leefbaarheid en veiligheid zijn.</text:p>
      <text:p text:style-name="ifm_p_mt.3.76mm_ifm">Vraag 5</text:p>
      <text:p text:style-name="ifm_p_ifm">Bent u bereid om naar het voorbeeld van de wijkaanpak in Rotterdam-Zuid ook in andere steden tot een integrale aanpak van de problemen in achterstandswijken te komen? Zo ja, op welke wijze en welke budget gaat u daarvoor beschikbaar stellen? Zo nee, waarom niet?</text:p>
      <text:p text:style-name="ifm_p_mt.3.76mm_ifm">Antwoord 5</text:p>
      <text:p text:style-name="ifm_p_ifm">In de brieven van de Minister van BZK aan uw Kamer van 28 oktober 2019 en 31 maart jl.<text:note text:id="ID-4056-d37e173" text:note-class="footnote"><text:note-citation text:label="5 ">5</text:note-citation><text:note-body><text:p text:style-name="ifm_p_font.normal_size.6.93pt_mt..5mm_indent.-0.1161in_mleft.0.1161in_ifm">Kamerstukken II, 2019–2020, 30 995, nrs. 97 en 98</text:p></text:note-body></text:note> bent u geïnformeerd over het Interbestuurlijk Programma Leefbaarheid en Veiligheid, en de verkenning van integrale ontwikkelingsmogelijkheden in 16 stedelijke vernieuwingsgebieden. Het programma wordt vormgegeven in samenwerking met betrokken gemeenten en de collega’s van J&amp;V, OCW, SZW en VWS, waarbij het Nationaal Programma Rotterdam Zuid ter inspiratie dient. Het programma is toegespitst op een verkenning van nut, noodzaak en (financiële) mogelijkheden van een meerjarige inzet van het Rijk ten behoeve van een integrale maatwerkaanpak van stedelijke vernieuwingsgebieden. De verkenningen met gemeenten vinden momenteel plaats. In deze kabinetsperiode zal, zoals ik aangaf in mijn brief d.d. 18 juni 2020, voor de verdere uitwerking van de preventieve aanpak van ondermijnende criminaliteit bij deze verkenning worden aangesloten.<text:note text:id="ID-4056-d37e182" text:note-class="footnote"><text:note-citation text:label="6 ">6</text:note-citation><text:note-body><text:p text:style-name="ifm_p_font.normal_size.6.93pt_mt..5mm_indent.-0.1161in_mleft.0.1161in_ifm">Kamerstukken II, 2019–2020, 29 911, nr. 28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opkomende criminaliteit en toenemende kansenongelijkheid in achterstandswijken</dc:title>
    <meta:user-defined meta:name="OVERHEIDop.ParlID/DC.identifier">ah-tk-20192020-4056</meta:user-defined>
    <meta:user-defined meta:name="OVERHEIDop.vraagnummer">2020Z11319</meta:user-defined>
    <meta:user-defined meta:name="OVERHEIDop.aanhangselNummer">4056</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9-2020</meta:user-defined>
    <meta:user-defined meta:name="DCTERMS.W3CDTF/OVERHEIDop.datumOntvangst">2020-09-08</meta:user-defined>
    <meta:user-defined meta:name="OVERHEID.StatenGeneraal/DC.creator">Tweede Kamer der Staten-Generaal</meta:user-defined>
    <dc:language>nl</dc:language>
    <meta:user-defined meta:name="DCTERMS.alternative"/>
    <meta:user-defined meta:name="DC.title">Antwoord op vragen van het lid Kuiken over de opkomende criminaliteit en toenemende kansenongelijkheid in achterstandswijken</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