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405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055</text:p>
      <text:p text:style-name="ifm_p_font.roman_mt.3.76mm_ifm">Vragen van de leden <text:span text:style-name="ifm_span_font.bold_ifm">Van den Berg</text:span>, <text:span text:style-name="ifm_span_font.bold_ifm">Rog</text:span> en <text:span text:style-name="ifm_span_font.bold_ifm">Omtzigt</text:span> (allen CDA) aan de Ministers van Volksgezondheid, Welzijn en Sport en van Onderwijs, Cultuur en Wetenschap en de Staatssecretaris van Financiën over <text:span text:style-name="ifm_span_font.italic_ifm">het bericht «Haast geboden met ventilatie op scholen»</text:span> (ingezonden 7 augustus 2020).</text:p>
      <text:p text:style-name="ifm_p_font.roman_mt.3.76mm_ifm">Antwoord van Minister <text:span text:style-name="ifm_span_font.bold_ifm">De Jonge</text:span> (Volksgezondheid, Welzijn en Sport), mede namens de Minister voor Basis- en Voortgezet Onderwijs en Media en Staatssecretaris van Financiën – Fiscaliteit en Belastingdienst (ontvangen  (ontvangen 8 september 2020).</text:p>
      <text:p text:style-name="ifm_p_mt.3.76mm_ifm">Vraag 1</text:p>
      <text:p text:style-name="ifm_p_ifm">Kent u het bericht «Haast geboden met ventilatie op scholen»?<text:note text:id="ID-2020Z14556-d37e52" text:note-class="footnote"><text:note-citation text:label="1 ">1</text:note-citation><text:note-body><text:p text:style-name="ifm_p_font.normal_size.6.93pt_mt..5mm_indent.-0.1161in_mleft.0.1161in_ifm">Provinciale Zeeuwse Courant, 5 augustus 2020, «Haast geboden met ventilatie op scholen».</text:p></text:note-body></text:note></text:p>
      <text:p text:style-name="ifm_p_mt.3.76mm_ifm">Antwoord 1</text:p>
      <text:p text:style-name="ifm_p_ifm">Ja</text:p>
      <text:p text:style-name="ifm_p_mt.3.76mm_ifm">Vraag 2</text:p>
      <text:p text:style-name="ifm_p_ifm">Deelt u de mening dat het relevant is dat ventilatie-bepalingen (om het coronavirus onder controle te houden) voor scholen en andere instellingen en organisaties bekend zijn voor 1 september 2020?</text:p>
      <text:p text:style-name="ifm_p_mt.3.76mm_ifm">Antwoord 2</text:p>
      <text:p text:style-name="ifm_p_ifm">Er zijn geen aparte ventilatiebepalingen om het coronavirus onder controle te krijgen, de algemene eisen die reeds altijd van kracht waren gelden ook nu. Dat betekent dat een ventilatiesysteem minimaal moet voldoen aan de eisen die in het Bouwbesluit genoemd worden. Dit houdt in dat instanties zorg moeten dragen dat hun gebouw voldoet aan de eisen in het Bouwbesluit en zo nodig moeten aanpassen wanneer dit niet het geval is.</text:p>
      <text:p text:style-name="ifm_p_ifm">Voor gebouwbeheerders is van belang dat het ventilatiesysteem voldoende moet worden onderhouden;</text:p>
      <text:p text:style-name="ifm_p_ifm">Het ventilatiesysteem moet op een juiste wijze worden gebruikt. Daarbij zijn instructies voor personeel nodig;</text:p>
      <text:p text:style-name="ifm_p_ifm">Als er tussenwanden of -schotten in een ruimte worden geplaatst, kan dit de oorspronkelijke goede functie van het systeem verstoren;</text:p>
      <text:p text:style-name="ifm_p_ifm">Als het systeem niet voldoet moet het dus aangepast worden of de bezettingsgraad moet omlaag;</text:p>
      <text:p text:style-name="ifm_p_ifm">Bij twijfel dient een onafhankelijk expert geraadpleegd worden;</text:p>
      <text:p text:style-name="ifm_p_ifm">Ook dient recirculatie binnen 1 ruimte vermeden te worden. Het RIVM adviseert uit voorzorg om recirculatie van lucht in ruimtes die gedurende langere tijd door meerdere personen worden gebruikt te vermijden.</text:p>
      <text:p text:style-name="ifm_p_ifm">De betrokken ministeries (VWS en BZK) hebben op rijksoverheid.nl deze informatie beschikbaar gesteld via (https://www.rijksoverheid.nl/onderwerpen/coronavirus-covid-19/openbaar-en-dagelijks-leven/ventilatie-in-gebouwen).</text:p>
      <text:p text:style-name="ifm_p_ifm">Het RIVM houdt doorlopend nieuwe wetenschappelijke onderzoeken en inzichten in de gaten en richtlijnen worden regelmatig aangepast als daar aanleiding toe is. Naar aanleiding van vragen vanuit het Ministerie van VWS en voortschrijdende wetenschappelijke inzichten op basis van (recente) literatuur en adviezen van de ECDC over ventilatie, heeft het RIVM op 28 juli de adviezen over ventilatie aangepast.</text:p>
      <text:p text:style-name="ifm_p_mt.3.76mm_ifm">Vraag 3</text:p>
      <text:p text:style-name="ifm_p_ifm">Kunt u aangeven hoeveel scholen nu nog niet voldoen aan de nieuwste Bouwbesluit-eisen met betrekking tot ventilatie?</text:p>
      <text:p text:style-name="ifm_p_mt.3.76mm_ifm">Antwoord 3</text:p>
      <text:p text:style-name="ifm_p_ifm">Er worden geen gegevens verzameld of bijgehouden over de ventilatie van schoolgebouwen. Het voldoen aan bouwregelgeving en andere relevante richtlijnen is een verantwoordelijkheid van schoolbesturen zelf, eventueel in samenspraak met de gemeente.</text:p>
      <text:p text:style-name="ifm_p_ifm">Om schoolbesturen te ondersteunen bij deze verantwoordelijkheid is er een Landelijk Coördinatieteam Ventilatie op Scholen opgericht. Uw Kamer is hierover per brief geïnformeerd. Ook hebben de sectorraden een handreiking voor scholen opgesteld. Tot slot is op de website www.weeropschool.nl informatie ten behoeve van scholen gepubliceerd en is een helpdesk ter beschikking gesteld.</text:p>
      <text:p text:style-name="ifm_p_ifm">Wij blijven het onderwijsveld informeren omtrent de actuele aanbevelingen van het RIVM, die worden gepubliceerd op de website van het RIVM en van de rijksoverheid.</text:p>
      <text:p text:style-name="ifm_p_mt.3.76mm_ifm">Vraag 4</text:p>
      <text:p text:style-name="ifm_p_ifm">Welke maatregelen hebben het Rijksinstituut voor Volksgezondheid en Milieu (RIVM), de Belastingdienst en ministeries zelf genomen met betrekking tot ventilatie?</text:p>
      <text:p text:style-name="ifm_p_mt.3.76mm_ifm">Antwoord 4</text:p>
      <text:p text:style-name="ifm_p_ifm">Onder verantwoordelijkheid van het Rijksvastgoedbedrijf worden voor de rijkspanden per pand een gebruiksplan opgesteld. Sinds de aanpassing van de richtlijnen door het RIVM wordt daarbij het gebruik van ruimten waarin sprake is van ventilatie door recirculatie van lucht binnen één ruimte een gebruiksbeperking opgenomen in de pandplannen. Voor de langere termijn wordt een onderzoek opgestart naar aanvullende maatregelen passend bij specifieke recirculatie systemen.</text:p>
      <text:p text:style-name="ifm_p_mt.3.76mm_ifm">Vraag 5</text:p>
      <text:p text:style-name="ifm_p_ifm">Kunt u aangeven wanneer de antwoorden op eerdere schriftelijke vragen over ventilatie van de leden Van den Berg, Peters, Bergkamp en Diertens aan de Kamer worden gezonden, waarover u op 31 juli 2020 een uitstelbrief heeft gezonden?<text:note text:id="ID-2020Z14556-d37e85" text:note-class="footnote"><text:note-citation text:label="2 ">2</text:note-citation><text:note-body><text:p text:style-name="ifm_p_font.normal_size.6.93pt_mt..5mm_indent.-0.1161in_mleft.0.1161in_ifm">Aanhangsel Handelingen II, Vergaderjaar 2019–2020, 2020Z13782.</text:p></text:note-body></text:note></text:p>
      <text:p text:style-name="ifm_p_mt.3.76mm_ifm">Antwoord 5</text:p>
      <text:p text:style-name="ifm_p_ifm">Ik streef ernaar de antwoorden op deze vragen uiterlijk 12 september aan uw Kamer toe te sturen.</text:p>
      <text:p text:style-name="ifm_p_mt.3.76mm_ifm">Vraag 6</text:p>
      <text:p text:style-name="ifm_p_ifm">Kunt u deze vragen beantwoorden voor het debat over het coronavirus van 12 augustus 2020?</text:p>
      <text:p text:style-name="ifm_p_mt.3.76mm_ifm">Antwoord 6</text:p>
      <text:p text:style-name="ifm_p_ifm">Helaas is dat niet gelukt. Vanwege een zorgvuldige beantwoording heeft dit meer tijd in beslag gen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den Berg, Rog en Omtzigt over het bericht ‘Haast geboden met ventilatie op scholen’</dc:title>
    <meta:user-defined meta:name="OVERHEIDop.ParlID/DC.identifier">ah-tk-20192020-4055</meta:user-defined>
    <meta:user-defined meta:name="OVERHEIDop.vraagnummer">2020Z14556</meta:user-defined>
    <meta:user-defined meta:name="OVERHEIDop.aanhangselNummer">4055</meta:user-defined>
    <meta:user-defined meta:name="OVERHEIDop.AanhangselTypen/DC.type">Antwoord</meta:user-defined>
    <meta:user-defined meta:name="OVERHEIDop.Parlementair/DC.type">Aanhangsel van de Handelingen</meta:user-defined>
    <meta:user-defined meta:name="OVERHEIDop.indiener">P.H. Omtzigt</meta:user-defined>
    <meta:user-defined meta:name="OVERHEIDop.indiener">M.R.J. Rog</meta:user-defined>
    <meta:user-defined meta:name="OVERHEIDop.indiener">J.A.M.J. van den Berg</meta:user-defined>
    <meta:user-defined meta:name="OVERHEIDop.ontvanger">H.M. de Jonge</meta:user-defined>
    <meta:user-defined meta:name="OVERHEIDop.vergaderjaar">2019-2020</meta:user-defined>
    <meta:user-defined meta:name="DCTERMS.W3CDTF/OVERHEIDop.datumOntvangst">2020-09-08</meta:user-defined>
    <meta:user-defined meta:name="OVERHEID.StatenGeneraal/DC.creator">Tweede Kamer der Staten-Generaal</meta:user-defined>
    <dc:language>nl</dc:language>
    <meta:user-defined meta:name="DCTERMS.alternative"/>
    <meta:user-defined meta:name="DC.title">Antwoord op vragen van de leden Van den Berg, Rog en Omtzigt over het bericht ‘Haast geboden met ventilatie op scholen’</meta:user-defined>
    <meta:user-defined meta:name="DCTERMS.W3CDTF/DCTERMS.available">2020-09-09</meta:user-defined>
    <meta:user-defined meta:name="OVERHEIDop.publicationName">Kamervragen (Aanhangsel)</meta:user-defined>
    <meta:user-defined meta:name="OVERHEID.Organisatietype/OVERHEID.organisationType">staten generaal</meta:user-defined>
    <meta:user-defined meta:name="DCTERMS.W3CDTF/DCTERMS.issued">2020-09-08</meta:user-defined>
    <meta:user-defined meta:name="OVERHEID.Informatietype/DC.type">officiële publicatie</meta:user-defined>
    <meta:user-defined meta:name="OVERHEID.TaxonomieBeleidsagenda/OVERHEID.category">Onderwijs en wetenschap | Organisatie en beleid</meta:user-defined>
    <meta:user-defined meta:name="OVERHEID.TaxonomieBeleidsagenda/OVERHEID.category">Zorg en gezondheid | Gezondheidsrisico's</meta:user-defined>
    <meta:user-defined meta:name="OVERHEIDop.versieInformatie"/>
  </office:meta>
</office:document-meta>
</file>