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2</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test- en ventilatiebeleid bij corona</text:span> (ingezonden 19 augustus 2020).</text:p>
      <text:p text:style-name="ifm_p_font.roman_mt.3.76mm_ifm">Antwoord van Minister <text:span text:style-name="ifm_span_font.bold_ifm">De Jonge</text:span> (Volksgezondheid, Welzijn en Sport) (ontvangen 8 september 2020).</text:p>
      <text:p text:style-name="ifm_p_mt.3.76mm_ifm">Vraag 1</text:p>
      <text:p text:style-name="ifm_p_ifm">Wat vindt u ervan dat niet iedereen zich eenvoudig en laagdrempelig kan laten testen op het coronavirus omdat de teststraat te ver weg is of mensen te weinig mobiel of te kwetsbaar zijn om zich buitenshuis te laten testen?<text:note text:id="ID-2020Z14841-d37e52" text:note-class="footnote"><text:note-citation text:label="1 ">1</text:note-citation><text:note-body><text:p text:style-name="ifm_p_font.normal_size.6.93pt_mt..5mm_indent.-0.1161in_mleft.0.1161in_ifm">Medemblik Actueel, 19 augustus 2020, «KBO-PCOB wil ook ventilatiecheck in verpleeghuizen», https://www.medemblikactueel.nl/2020/08/19/kbo-pcob-wil-ook-ventilatiecheck-in-verpleeghuizen/</text:p></text:note-body></text:note></text:p>
      <text:p text:style-name="ifm_p_mt.3.76mm_ifm">Vraag 2</text:p>
      <text:p text:style-name="ifm_p_ifm">Deelt u de mening dat er voldoende teststraten moeten zijn in de grote(re) steden en in de regio’s om te voorkomen dat mensen die mogelijk besmet zijn met het coronavirus gaan reizen en daarmee een extra risico vormen voor anderen en om te zorgen dat mensen zich makkelijk kunnen laten testen? Kunt u uw antwoord toelichten?</text:p>
      <text:p text:style-name="ifm_p_mt.3.76mm_ifm">Antwoord 1 en 2</text:p>
      <text:p text:style-name="ifm_p_ifm">Zie voor mijn antwoord op uw vragen 1 en 2 mijn brief «Testen en traceren: samen strategisch de Corona-pandemie bestrijden» van 28 augustus jl., Kamerstuk 25 295, nr. 510.</text:p>
      <text:p text:style-name="ifm_p_mt.3.76mm_ifm">Vraag 3</text:p>
      <text:p text:style-name="ifm_p_ifm">Wat vindt u ervan dat in een grote stad als Breda de teststraat gaat verdwijnen? Is dat in meerdere steden of regio’s ook het geval? Kunt u uw antwoord toelichten?<text:note text:id="ID-2020Z14841-d37e72" text:note-class="footnote"><text:note-citation text:label="2 ">2</text:note-citation><text:note-body><text:p text:style-name="ifm_p_font.normal_size.6.93pt_mt..5mm_indent.-0.1161in_mleft.0.1161in_ifm">Breda Vandaag, 27 juli 2020, «Corona-teststraat verdwijnt uit Breda bij gebrek aan goede nieuwe locatie: «Onvoorstelbaar»», https://www.bredavandaag.nl/nieuws/politiek/319025/de-corona-teststraat-verdwijnt-uit-breda-bij-gebrek-aan-goede-nie</text:p></text:note-body></text:note></text:p>
      <text:p text:style-name="ifm_p_mt.3.76mm_ifm">Antwoord 3</text:p>
      <text:p text:style-name="ifm_p_ifm">De testlocatie in Breda in het NAC-stadion wordt per 1 oktober gesloten in verband met de start van voetbalactiviteiten en weerbestendigheid van de locatie; tegelijkertijd gaat er in Breda een nieuwe vaste testlocatie open. De keuze voor de testlocaties wordt bepaald door goede bereikbaarheid, spreiding in de regio en de mogelijkheid om voor de medewerkers een goede en veilige werklocatie te realiseren. Met de herfst en de winter voor de deur moeten sommige locaties in de open lucht worden gesloten. Bij het zoeken naar de benodigde nieuwe locaties kijkt de GGD naar de bereikbaarheid en spreiding van de locaties.</text:p>
      <text:p text:style-name="ifm_p_mt.3.76mm_ifm">Vraag 4</text:p>
      <text:p text:style-name="ifm_p_ifm">Bent u bereid in overleg met de GGD’s om te zorgen dat er voldoende teststraten zijn die voor mensen makkelijk te bereiken zijn? Zo ja, wilt u de Kamer hierover informeren? Zo nee, waarom niet?</text:p>
      <text:p text:style-name="ifm_p_mt.3.76mm_ifm">Antwoord 4</text:p>
      <text:p text:style-name="ifm_p_ifm">Zie voor mijn antwoord op uw vraag 4 mijn brief «Testen en traceren: samen strategisch de Corona-pandemie bestrijden» van 28 augustus jl., Kamerstuk 25 295, nr. 510.</text:p>
      <text:p text:style-name="ifm_p_mt.3.76mm_ifm">Vraag 5</text:p>
      <text:p text:style-name="ifm_p_ifm">Wilt u reageren op de oproep van KBO-PCOB die vraagtekens zet bij de betrouwbaarheid van ventilatiesystemen in verpleeghuizen en aandringt dat ventilatiesystemen bij verpleeghuizen voor 1 oktober gecheckt worden door uitbereiding van de taken van het Landelijk Coördinatieteam Ventilatie op scholen? Kunt u uw antwoord toelichten?<text:note text:id="ID-2020Z14841-d37e93" text:note-class="footnote"><text:note-citation text:label="3 ">3</text:note-citation><text:note-body><text:p text:style-name="ifm_p_font.normal_size.6.93pt_mt..5mm_indent.-0.1161in_mleft.0.1161in_ifm">Medemblik Actueel, 19 augustus 2020, «KBO-PCOB wil ook ventilatiecheck in verpleeghuizen», https://www.medemblikactueel.nl/2020/08/19/kbo-pcob-wil-ook-ventilatiecheck-in-verpleeghuizen/</text:p></text:note-body></text:note></text:p>
      <text:p text:style-name="ifm_p_mt.3.76mm_ifm">Antwoord 5</text:p>
      <text:p text:style-name="ifm_p_ifm">Zoals ik eerder heb aangegeven moet een ventilatiesysteem minimaal voldoen aan de eisen die in het Bouwbesluit genoemd worden. Dit houdt in dat instanties zorg moeten dragen dat hun gebouw voldoet aan de eisen in het Bouwbesluit en zo nodig moeten aanpassen wanneer dit niet het geval is. Voor gebouwbeheerders is het volgende van belang:</text:p>
      <text:p text:style-name="ifm_p_ifm">Het ventilatiesysteem moet voldoende worden onderhouden;</text:p>
      <text:p text:style-name="ifm_p_ifm">Het ventilatiesysteem moet op een juiste wijze worden gebruikt. Daarbij zijn instructies voor personeel nodig;</text:p>
      <text:p text:style-name="ifm_p_ifm">Als er tussenwanden of -schotten in een ruimte worden geplaatst, kan dit de oorspronkelijke goede functie van het systeem verstoren;</text:p>
      <text:p text:style-name="ifm_p_ifm">Als het systeem niet voldoet moet het dus aangepast worden of de bezettingsgraad moet omlaag;</text:p>
      <text:p text:style-name="ifm_p_ifm">Bij twijfel dient een onafhankelijk expert geraadpleegd worden;</text:p>
      <text:p text:style-name="ifm_p_ifm">Ook dient recirculatie binnen één ruimte vermeden te worden. Het RIVM adviseert uit voorzorg om recirculatie van lucht in ruimtes die gedurende langere tijd door meer personen worden gebruikt te vermijden.</text:p>
      <text:p text:style-name="ifm_p_ifm">Actiz heeft deze informatie doorgezet aan haar leden en desgevraagd aangegeven dat er naar verwachting weinig gebruik wordt gemaakt van dergelijke systemen (recirculatie in één ruimte gebruikt door meer personen) in verpleeghuizen. Actiz voert op dit moment een inventarisatie onder de leden uit en zal mij daarover informeren. Een inventarisatie door het Landelijk Coördinatieteam Ventilatie heeft op dit moment geen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test- en ventilatiebeleid bij corona</dc:title>
    <meta:user-defined meta:name="OVERHEIDop.ParlID/DC.identifier">ah-tk-20192020-4052</meta:user-defined>
    <meta:user-defined meta:name="OVERHEIDop.vraagnummer">2020Z14841</meta:user-defined>
    <meta:user-defined meta:name="OVERHEIDop.aanhangselNummer">405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Van Gerven en Hijink over test- en ventilatiebeleid bij corona</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