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1</text:p>
      <text:p text:style-name="ifm_p_font.roman_mt.3.76mm_ifm">Vragen van het lid <text:span text:style-name="ifm_span_font.bold_ifm">Jasper van Dijk</text:span> (SP) aan de Staatssecretaris van Sociale Zaken en Werkgelegenheid over <text:span text:style-name="ifm_span_font.italic_ifm">werken zonder loon</text:span> (ingezonden 17 augustus 2020).</text:p>
      <text:p text:style-name="ifm_p_font.roman_mt.3.76mm_ifm">Mededeling van Staatssecretaris <text:span text:style-name="ifm_span_font.bold_ifm">Van ’t Wout</text:span> (Sociale Zaken en Werkgelegenheid) (ontvangen 8 september 2020).</text:p>
      <text:p text:style-name="ifm_p_mt.3.76mm_ifm">Vraag 1</text:p>
      <text:p text:style-name="ifm_p_ifm">Wat is uw reactie op het artikel «Gratis werken in de blijvende armoede» over bijstandsgerechtigden die vaak jarenlang onbetaalde werkervaringsplaatsen innemen zonder dat sprake is van een betaalde baan?<text:note text:id="ID-2020Z14754-d37e52" text:note-class="footnote"><text:note-citation text:label="1 ">1</text:note-citation><text:note-body><text:p text:style-name="ifm_p_font.normal_size.6.93pt_mt..5mm_indent.-0.1161in_mleft.0.1161in_ifm">Joop.nl, 10 augustus 2020 «Gratis werken in de blijvende armoede» (https://joop.bnnvara.nl/opinies/gratis-werken-in-de-blijvende-armoede)</text:p></text:note-body></text:note></text:p>
      <text:p text:style-name="ifm_p_mt.3.76mm_ifm">Vraag 2</text:p>
      <text:p text:style-name="ifm_p_ifm">Wat onderneemt u om te voorkomen dat onbetaald werk door bijstandsgerechtigden een verdienmodel blijft en hoe zorgt u ervoor dat bijstandsgerechtigden daadwerkelijk worden geholpen met hun re-integratie?</text:p>
      <text:p text:style-name="ifm_p_mt.3.76mm_ifm">Vraag 3</text:p>
      <text:p text:style-name="ifm_p_ifm">Wat vindt u ervan dat mensen met een bijstandsuitkering mondkapjes moeten maken zonder dat zij daar een salaris voor ontvangen?<text:note text:id="ID-2020Z14754-d37e72" text:note-class="footnote"><text:note-citation text:label="2 ">2</text:note-citation><text:note-body><text:p text:style-name="ifm_p_font.normal_size.6.93pt_mt..5mm_indent.-0.1161in_mleft.0.1161in_ifm">Joop.nl, 29 juli 2020 «Mondkapjes: een nieuw verdienmodel over de ruggen van werkzoekenden» (https://joop.bnnvara.nl/opinies/mondkapjes-een-nieuw-verdienmodel-over-de-ruggen-van-werkzoekenden)</text:p></text:note-body></text:note></text:p>
      <text:p text:style-name="ifm_p_mt.3.76mm_ifm">Vraag 4</text:p>
      <text:p text:style-name="ifm_p_ifm">Deelt u het uitgangspunt van de FNV dat het maken van mondkapjes regulier productiewerk is en ook als zodanig dient te worden betaald?</text:p>
      <text:p text:style-name="ifm_p_mt.3.76mm_ifm">Vraag 5</text:p>
      <text:p text:style-name="ifm_p_ifm">In hoeverre is er volgens u sprake van oneerlijke concurrentie als het ene bedrijf de werknemers wel salaris betaalt en het andere niet?</text:p>
      <text:p text:style-name="ifm_p_mt.3.76mm_ifm">Vraag 6</text:p>
      <text:p text:style-name="ifm_p_ifm">Waar kunnen werkgevers terecht die zich benadeeld voelen door oneerlijke concurrentie?</text:p>
      <text:p text:style-name="ifm_p_mt.3.76mm_ifm">Vraag 7</text:p>
      <text:p text:style-name="ifm_p_ifm">Waar kunnen bijstandsgerechtigden hun beklag doen indien zij zonder salaris productiewerk moeten doen?</text:p>
      <text:p text:style-name="ifm_p_mt.3.76mm_ifm">Vraag 8</text:p>
      <text:p text:style-name="ifm_p_ifm">Wat onderneemt u tegen nep-re-integratietrajecten die niet zozeer gericht zijn op mensen iets leren, maar louter uit zijn op productie draaien?</text:p>
      <text:p text:style-name="ifm_p_mt.3.76mm_ifm">Vraag 9</text:p>
      <text:p text:style-name="ifm_p_ifm">Bent u bereid te onderzoeken in hoeverre dergelijke trajecten reguliere banen verdringen? Zo nee, waarom niet?</text:p>
      <text:p text:style-name="ifm_p_mt.3.76mm_ifm">Vraag 10</text:p>
      <text:p text:style-name="ifm_p_ifm">Wat is uw reactie op het artikel «Advies aan Hoge Raad legt mogelijk bom onder participatiebanen»?<text:note text:id="ID-2020Z14754-d37e123" text:note-class="footnote"><text:note-citation text:label="3 ">3</text:note-citation><text:note-body><text:p text:style-name="ifm_p_font.normal_size.6.93pt_mt..5mm_indent.-0.1161in_mleft.0.1161in_ifm">Zaanstadnieuws.nl, 30 juli 2020 «Advies aan Hoge Raad legt mogelijk bom onder participatiebanen» (https://zaanstad.nieuws.nl/actueel/59357/advies-aan-hoge-raad-legt-mogelijk-bom-onder-participatiebanen/) en Zaanstadnieuws.nl, 2 augustus 2020 «SP put hoop uit advies aan Hoge Raad over participatieplaatsen» (https://zaanstad.nieuws.nl/bedrijvigheid/59516/sp-put-hoop-uit-advies-aan-hoge-raad-over-participatieplaatsen/)</text:p></text:note-body></text:note></text:p>
      <text:p text:style-name="ifm_p_mt.3.76mm_ifm">Vraag 11</text:p>
      <text:p text:style-name="ifm_p_ifm">Wat gaat u doen als de Hoge Raad het advies van de advocaat-generaal overneemt?</text:p>
      <text:p text:style-name="ifm_p_mt.3.76mm_ifm">Vraag 12</text:p>
      <text:p text:style-name="ifm_p_ifm">Welke onderzoeken zijn u bekend over hoe lang mensen in een participatiebaan blijven hangen en in hoeverre deze participatiebanen mensen naar een duurzame baan toe leiden?</text:p>
      <text:p text:style-name="ifm_p_mt.3.76mm_ifm">Vraag 13</text:p>
      <text:p text:style-name="ifm_p_ifm">Wat vindt u ervan dat iemand onder het mom van een re-integratietraject exact hetzelfde werk doet als een uitzendkracht, maar dan zonder salaris? Is dit volgens u in lijn met de geest van de wet?</text:p>
      <text:h text:style-name="ifm_p_font.bold_mt.5.08mm_page.keep-with-next_ifm" text:outline-level="2">Mededeling</text:h>
      <text:p text:style-name="ifm_p_mt.4.23mm_ifm">Hierbij deel ik u mede dat de beantwoording van de Kamervragen van het lid Jasper van Dijk (SP) over «werken zonder loon» (2020Z14754) niet binnen de gestelde termijn van drie weken mogelijk is om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werken zonder loon"</dc:title>
    <meta:user-defined meta:name="OVERHEIDop.ParlID/DC.identifier">ah-tk-20192020-4051</meta:user-defined>
    <meta:user-defined meta:name="OVERHEIDop.vraagnummer">2020Z14754</meta:user-defined>
    <meta:user-defined meta:name="OVERHEIDop.aanhangselNummer">4051</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B. van 't Wout</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Uitstel beantwoording vragen van het lid Jasper van Dijk over "werken zonder loo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