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0</text:p>
      <text:p text:style-name="ifm_p_font.roman_mt.3.76mm_ifm">Vragen van de leden <text:span text:style-name="ifm_span_font.bold_ifm">Kwint</text:span> en <text:span text:style-name="ifm_span_font.bold_ifm">Leijten</text:span> (beiden SP) aan de Staatssecretarissen van Sociale Zaken en Werkgelegenheid en van Financiën – Toeslagen en Douane, over <text:span text:style-name="ifm_span_font.italic_ifm">de verplichte dataverstrekking van kinderopvangorganisaties aan de Belastingdienst</text:span> (ingezonden 13 augustus 2020).</text:p>
      <text:p text:style-name="ifm_p_font.roman_mt.3.76mm_ifm">Mededeling van Staatssecretaris <text:span text:style-name="ifm_span_font.bold_ifm">Van ’t Wout</text:span> (Sociale Zaken en Werkgelegenheid) (ontvangen 8 september 2020).</text:p>
      <text:p text:style-name="ifm_p_mt.3.76mm_ifm">Vraag 1</text:p>
      <text:p text:style-name="ifm_p_ifm">Kunt u aangeven hoe het besluit tot wijziging van de Regeling Wet kinderopvang in verband met een aanscherping van de administratieve eisen ten behoeve van de gegevensverstrekking aan de Belastingdienst/Toeslagen tot stand is gekomen?<text:note text:id="N1" text:note-class="footnote"><text:note-citation text:label="1 ">1</text:note-citation><text:note-body><text:p text:style-name="ifm_p_font.normal_size.6.93pt_mt..5mm_indent.-0.1161in_mleft.0.1161in_ifm">Regeling van de Staatssecretaris van Sociale Zaken en Werkgelegenheid, tot wijziging van de Regeling Wet kinderopvang in verband met een aanscherping van de administratieve eisen ten behoeve van de gegevensverstrekking aan de Belastingdienst/Toeslagen (Stcrt. 2019, 65128).</text:p></text:note-body></text:note></text:p>
      <text:p text:style-name="ifm_p_mt.3.76mm_ifm">Vraag 2</text:p>
      <text:p text:style-name="ifm_p_ifm">Welke organisaties en stakeholders zijn geraadpleegd over het besluit dat een kinderopvang per maand gegevens over opvang moet verstrekken aan de Belastingdienst/Toeslagen, in plaats van ééns per jaar? Kunt u de Kamer informeren hoe de organisaties en stakeholders hebben gereageerd op dit voorstel?</text:p>
      <text:p text:style-name="ifm_p_mt.3.76mm_ifm">Vraag 3</text:p>
      <text:p text:style-name="ifm_p_ifm">Erkent u dat er in juni 2019 al zorgen waren over de gegevensaanlevering en de mate waarin dat op een goede manier geregeld wordt?<text:note text:id="ID-2020Z14708-d37e64" text:note-class="footnote"><text:note-citation text:label="2 ">2</text:note-citation><text:note-body><text:p text:style-name="ifm_p_font.normal_size.6.93pt_mt..5mm_indent.-0.1161in_mleft.0.1161in_ifm">Kamerstuk 31 322, nr. 199.</text:p></text:note-body></text:note></text:p>
      <text:p text:style-name="ifm_p_mt.3.76mm_ifm">Vraag 4</text:p>
      <text:p text:style-name="ifm_p_ifm">Op welke wijze zijn de pilots waarover uw voorganger sprak in het algemeen overleg Kinderopvang geëvalueerd? Kunt u die evaluaties naar de Kamer sturen?</text:p>
      <text:p text:style-name="ifm_p_mt.3.76mm_ifm">Vraag 5</text:p>
      <text:p text:style-name="ifm_p_ifm">Kunt u aangeven waarom ervoor gekozen is om de verplichte maandelijkse dataverstrekking van kinderopvangorganisaties aan de Belastingdienst/Toeslagen in een ministeriële regeling te regelen en niet via een wettelijke regeling met bijpassende toetsing door het parlement?</text:p>
      <text:p text:style-name="ifm_p_mt.3.76mm_ifm">Vraag 6</text:p>
      <text:p text:style-name="ifm_p_ifm">Bent u het eens met de stelling: juist een fundamentele wijziging in het verplicht delen van persoonsgegevens behoort via een wet te worden voorgesteld, zodat die kan worden besproken in de Staten-Generaal? Zo neen, waarom niet?</text:p>
      <text:p text:style-name="ifm_p_mt.3.76mm_ifm">Vraag 7</text:p>
      <text:p text:style-name="ifm_p_ifm">Welke juridische analyses, notities of adviezen liggen ten grondslag aan het inzetten van een ministeriële regeling in plaats van een wetstraject met betrekking tot deze wijziging van de Regeling Wet kinderopvang? Kunt die analyses, notities of adviezen naar de Kamer sturen?</text:p>
      <text:p text:style-name="ifm_p_mt.3.76mm_ifm">Vraag 8</text:p>
      <text:p text:style-name="ifm_p_ifm">Kunt u de Privacy Impact Analyse die gemaakt is naar de Kamer sturen, alsmede de adviezen die de Functionaris Gegevensbescherming heeft gegeven en die u zegt te zullen opvolgen?<text:note text:id="ID-2020Z14708-d37e103" text:note-class="footnote"><text:note-citation text:label="3 ">3</text:note-citation><text:note-body><text:p text:style-name="ifm_p_font.normal_size.6.93pt_mt..5mm_indent.-0.1161in_mleft.0.1161in_ifm">Kamerstuk 31 066, nr. 674.</text:p></text:note-body></text:note></text:p>
      <text:p text:style-name="ifm_p_mt.3.76mm_ifm">Vraag 9</text:p>
      <text:p text:style-name="ifm_p_ifm">Waarom voorziet de regeling kennelijk doelbewust niet in de mogelijkheid voor ouders om toestemming te geven, zoals blijkt uit voortgangsrapportage?</text:p>
      <text:p text:style-name="ifm_p_mt.3.76mm_ifm">Vraag 10</text:p>
      <text:p text:style-name="ifm_p_ifm">Erkent u dat er een mogelijkheid van een opt-out moet worden geboden bij gegevensdeling van iemand met derde partijen? Kunt u uw antwoord toelichten?</text:p>
      <text:p text:style-name="ifm_p_mt.3.76mm_ifm">Vraag 11</text:p>
      <text:p text:style-name="ifm_p_ifm">Erkent u dat deze massale dataverzameling in strijd is met privacy-verdragen en -grondrechten zoals het Europese Verdrag van de Rechten van de Mens en de UN-resolutie 68/167? Zo nee, wat is volgens u de rechtvaardiging voor de massale dataverzameling en deze privacyregels?</text:p>
      <text:p text:style-name="ifm_p_mt.3.76mm_ifm">Vraag 12</text:p>
      <text:p text:style-name="ifm_p_ifm">Op grond van welke informatie en concepttekst heeft de Autoriteit Persoonsgegevens (AP) destijds een blanco advies gegeven? Bent u bereid een hernieuwd advies te vragen met de uiteindelijke tekst van de regeling, mede ook in het licht van de nadere bevindingen die de AP in de zomer heeft gepubliceerd?</text:p>
      <text:p text:style-name="ifm_p_mt.3.76mm_ifm">Vraag 13</text:p>
      <text:p text:style-name="ifm_p_ifm">Kunt u stapsgewijs uiteenzetten hoe de Belastingdienst de verzamelde data gaat verwerken en opslaan?</text:p>
      <text:p text:style-name="ifm_p_mt.3.76mm_ifm">Vraag 14</text:p>
      <text:p text:style-name="ifm_p_ifm">Welke mogelijkheden hebben ouders om inzicht te krijgen in de verzamelde gegevens om onder andere de juistheid te controleren?</text:p>
      <text:p text:style-name="ifm_p_mt.3.76mm_ifm">Vraag 15</text:p>
      <text:p text:style-name="ifm_p_ifm">Heeft u, naar aanleiding van de toeslagenaffaire, de richtlijnen voor het verzamelen van data aangepast om problemen met deze nieuwe datastromen te voorkomen? Zo ja, welke richtlijnen zijn aangepast? Zo nee, waarom niet?</text:p>
      <text:p text:style-name="ifm_p_mt.3.76mm_ifm">Vraag 16</text:p>
      <text:p text:style-name="ifm_p_ifm">Kunt u zich voorstellen dat na alle recent op tafel gekomen feiten als het gaat om het niet kunnen verweren tegen verwijten van Belastingdienst/Toeslagen, alsmede als het in strijd met privacy handelen binnen de Belastingdienst, er grote zorgen leven over de gegevensdeling?</text:p>
      <text:p text:style-name="ifm_p_mt.3.76mm_ifm">Vraag 17</text:p>
      <text:p text:style-name="ifm_p_ifm">Wat zijn de consequenties voor ouders en/of kinderopvangorganisaties als zij weigeren mee te doen?</text:p>
      <text:p text:style-name="ifm_p_mt.3.76mm_ifm">Vraag 18</text:p>
      <text:p text:style-name="ifm_p_ifm">Klopt het dat er in de afgelopen periode verschillende stakeholders rond de Kinderopvang hebben aangegeven dat de gegevensdeling problematisch is? Zo ja, wat is uw antwoord hierop geweest?</text:p>
      <text:p text:style-name="ifm_p_mt.3.76mm_ifm">Vraag 19</text:p>
      <text:p text:style-name="ifm_p_ifm">Kunt u deze vragen beantwoorden vóór 1 september 2020?</text:p>
      <text:h text:style-name="ifm_p_font.bold_mt.5.08mm_page.keep-with-next_ifm" text:outline-level="2">Mededeling</text:h>
      <text:p text:style-name="ifm_p_mt.4.23mm_ifm">Hierbij deel ik u mede dat de beantwoording van de Kamervragen van de leden Kwint en Leijten (SP) over de verplichte dataverstrekking van kinderopvangorganisaties aan de Belastingdienst, ingezonden op 13 augustus 2020, niet binnen de gestelde termijn mogelijk is, omdat afstemming over dit onderwerp nog loopt.</text:p>
      <text:p text:style-name="ifm_p_ifm">In september zal ik u van een volledig antwoord op deze Kamervragen kunn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Leijten over de verplichte dataverstrekking van kinderopvangorganisaties aan de Belastingdienst</dc:title>
    <meta:user-defined meta:name="OVERHEIDop.ParlID/DC.identifier">ah-tk-20192020-4050</meta:user-defined>
    <meta:user-defined meta:name="OVERHEIDop.vraagnummer">2020Z14708</meta:user-defined>
    <meta:user-defined meta:name="OVERHEIDop.aanhangselNummer">405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J.P. Kwint</meta:user-defined>
    <meta:user-defined meta:name="OVERHEIDop.ontvanger">B. van 't Wout</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Uitstel beantwoording vragen van de leden Kwint en Leijten over de verplichte dataverstrekking van kinderopvangorganisaties aan de Belastingdienst</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