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9</text:p>
      <text:p text:style-name="ifm_p_font.roman_mt.3.76mm_ifm">Vragen van het lid <text:span text:style-name="ifm_span_font.bold_ifm">Koerhuis</text:span> (VVD) aan de Minister van Binnenlandse Zaken en Koninkrijksrelaties over <text:span text:style-name="ifm_span_font.italic_ifm">de korting op de verhuurdersheffing voor extra nieuwbouwwoningen</text:span> (ingezonden 17 augustus 2020).</text:p>
      <text:p text:style-name="ifm_p_font.roman_mt.3.76mm_ifm">Mededeling van Minister <text:span text:style-name="ifm_span_font.bold_ifm">Ollongren</text:span> (Binnenlandse Zaken en Koninkrijksrelaties) (ontvangen 8 september 2020)</text:p>
      <text:p text:style-name="ifm_p_mt.3.76mm_ifm">Vraag 1</text:p>
      <text:p text:style-name="ifm_p_ifm">Kent u het artikel «Ollongrens sigaar levert geen extra woningen op»?<text:note text:id="ID-2020Z14771-d37e52" text:note-class="footnote"><text:note-citation text:label="1 ">1</text:note-citation><text:note-body><text:p text:style-name="ifm_p_font.normal_size.6.93pt_mt..5mm_indent.-0.1161in_mleft.0.1161in_ifm">Follow The Money, 17 juli 2020, «Ollongrens sigaar levert geen extra woningen op».  https://www.ftm.nl/artikelen/ollongrens-sigaar-levert-geen-extra-woningen-op?share=Ns9F6DjPvc2aZUrUvIuasVAFok9b3Dv%2BEntGgqDPbLdIbOmfS3%2BsD5N0p9iJMKE%3D</text:p></text:note-body></text:note></text:p>
      <text:p text:style-name="ifm_p_mt.3.76mm_ifm">Vraag 2</text:p>
      <text:p text:style-name="ifm_p_ifm">Hoe beoordeelt u de stelling van de auteur op Follow The Money (FTM) dat er geen nieuwe woningen worden opgeleverd?</text:p>
      <text:p text:style-name="ifm_p_mt.3.76mm_ifm">Vraag 3</text:p>
      <text:p text:style-name="ifm_p_ifm">Hoeveel nieuwe woningen worden er door de heffingsvermindering opgeleverd?</text:p>
      <text:p text:style-name="ifm_p_mt.3.76mm_ifm">Vraag 4</text:p>
      <text:p text:style-name="ifm_p_ifm">Hoe verhoudt de conclusie van FTM zich tot uw uitspraak afgelopen mei dat er 80.000 sociale huurwoningen bij komen door de heffingsvermindering?<text:note text:id="ID-2020Z14771-d37e78" text:note-class="footnote"><text:note-citation text:label="2 ">2</text:note-citation><text:note-body><text:p text:style-name="ifm_p_font.normal_size.6.93pt_mt..5mm_indent.-0.1161in_mleft.0.1161in_ifm">Rijksoveheid.nl, 14 mei 2020, «Woningcorporaties bouwen 80.000 sociale huurwoningen met belastingkorting»   https://www.rijksoverheid.nl/actueel/nieuws/2020/05/14/woningcorporaties-bouwen-80.000-sociale-huurwoningen-met-belastingkorting</text:p></text:note-body></text:note></text:p>
      <text:p text:style-name="ifm_p_mt.3.76mm_ifm">Vraag 5</text:p>
      <text:p text:style-name="ifm_p_ifm">In hoeverre klopt de uitspraak van FTM dat de totale heffingsvermindering hoger kan uitvallen dan 1 miljard euro? Welke gevolgen zou dit hebben voor de rijksbegroting en welke beheersmaatregelen worden hierbij ingezet?</text:p>
      <text:p text:style-name="ifm_p_mt.3.76mm_ifm">Vraag 6</text:p>
      <text:p text:style-name="ifm_p_ifm">Herkent u de uitspraken van diverse corporatiebestuurders dat zij geen nieuwe woningen gaan bouwen, maar inschrijven op plannen die toch al zouden doorgaan?</text:p>
      <text:p text:style-name="ifm_p_mt.3.76mm_ifm">Vraag 7</text:p>
      <text:p text:style-name="ifm_p_ifm">Is het waar dat een periode van vijf jaar te kort is om nieuwbouwplannen te realiseren? Waarom is in de regeling gekozen voor een periode van 5 jaar?</text:p>
      <text:p text:style-name="ifm_p_mt.3.76mm_ifm">Vraag 8</text:p>
      <text:p text:style-name="ifm_p_ifm">Op basis van welke criteria wordt de heffingskorting toegekend aan corporaties?</text:p>
      <text:p text:style-name="ifm_p_mt.3.76mm_ifm">Vraag 9</text:p>
      <text:p text:style-name="ifm_p_ifm">Hoe wordt beoordeeld dat de heffingskorting tot extra woningen leidt?</text:p>
      <text:p text:style-name="ifm_p_mt.3.76mm_ifm">Vraag 10</text:p>
      <text:p text:style-name="ifm_p_ifm">In hoeverre wordt de heffingskorting als voorschot toegekend? Lopen corporaties het risico op naheffingen?</text:p>
      <text:p text:style-name="ifm_p_mt.3.76mm_ifm">Vraag 11</text:p>
      <text:p text:style-name="ifm_p_ifm">Wordt bij corporaties die een aanvraag ingediend hebben op basis van bestaande plannen de heffingskorting toegekend? Zo ja, hoe leidt dit tot extra woningen?</text:p>
      <text:p text:style-name="ifm_p_mt.3.76mm_ifm">Vraag 12</text:p>
      <text:p text:style-name="ifm_p_ifm">Hoeveel aanvragen omvatten al bestaande nieuwbouwplannen? Welk aandeel is dit van alle aanvragen?</text:p>
      <text:p text:style-name="ifm_p_mt.3.76mm_ifm">Vraag 13</text:p>
      <text:p text:style-name="ifm_p_ifm">Hoeveel aanvragen bestaan uit volledig nieuwe nieuwbouwplannen? Welk aandeel van de aanvragen is dit?</text:p>
      <text:p text:style-name="ifm_p_mt.3.76mm_ifm">Vraag 14</text:p>
      <text:p text:style-name="ifm_p_ifm">Bent u nog steeds van mening dat de heffingskorting tot 80.000 nieuwe woningen leidt?</text:p>
      <text:h text:style-name="ifm_p_font.bold_mt.5.08mm_page.keep-with-next_ifm" text:outline-level="2">Mededeling</text:h>
      <text:p text:style-name="ifm_p_mt.4.23mm_ifm">Hierbij deel ik u mede dat de aan mij gestelde vragen van het lid Koerhuis over de heffingsvermindering nieuwbouw in de verhuurderheffing naar aanleiding van het bericht «Ollongrens sigaar levert geen extra woningen op» (ingezonden 17 augustus 2020 met kenmerk 2020Z14771) helaas niet binnen de termijn van drie weken kunnen worden beantwoord. De beantwoording van de vragen vergt meer tijd voor interdepartementale afstemming en contact met de uitvoerder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de heffingsvermindering nieuwbouw in de verhuurderheffing naar aanleiding van het bericht ‘Ollongrens sigaar levert geen extra woningen op’</dc:title>
    <meta:user-defined meta:name="OVERHEIDop.ParlID/DC.identifier">ah-tk-20192020-4049</meta:user-defined>
    <meta:user-defined meta:name="OVERHEIDop.vraagnummer">2020Z14771</meta:user-defined>
    <meta:user-defined meta:name="OVERHEIDop.aanhangselNummer">4049</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Uitstel beantwoording vragen van het lid Koerhuis over de heffingsvermindering nieuwbouw in de verhuurderheffing naar aanleiding van het bericht ‘Ollongrens sigaar levert geen extra woningen op’</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