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7</text:p>
      <text:p text:style-name="ifm_p_font.roman_mt.3.76mm_ifm">Vragen van het lid <text:span text:style-name="ifm_span_font.bold_ifm">Dik-Faber</text:span> (ChristenUnie) aan de Minister voor Medische Zorg over <text:span text:style-name="ifm_span_font.italic_ifm">het bericht «AED-netwerk is uitgebreid, maar nog niet dekkend»</text:span> (ingezonden 6 juli 2020).</text:p>
      <text:p text:style-name="ifm_p_font.roman_mt.3.76mm_ifm">Antwoord van Minister <text:span text:style-name="ifm_span_font.bold_ifm">Van Ark</text:span> (Medische Zorg) (ontvangen 8 september 2020). Zie ook Aanhangsel Handelingen, vergaderjaar 2019–2020, nr. 3607.</text:p>
      <text:p text:style-name="ifm_p_mt.3.76mm_ifm">Vraag 1</text:p>
      <text:p text:style-name="ifm_p_ifm">Heeft u kennisgenomen van het bericht «AED-netwerk is uitgebreid, maar nog niet dekkend»?<text:note text:id="ID-2020Z13601-d37e52" text:note-class="footnote"><text:note-citation text:label="1 ">1</text:note-citation><text:note-body><text:p text:style-name="ifm_p_font.normal_size.6.93pt_mt..5mm_indent.-0.1161in_mleft.0.1161in_ifm">NOS.nl., 6 juli 2020, «AED-netwerk is uitgebreid, maar nog niet dekkend» https://nos.nl/artikel/2339686-aed-netwerk-is-uitgebreid-maar-nog-niet-dekkend.html</text:p></text:note-body></text:note></text:p>
      <text:p text:style-name="ifm_p_mt.3.76mm_ifm">Antwoord 1</text:p>
      <text:p text:style-name="ifm_p_ifm">Ja.</text:p>
      <text:p text:style-name="ifm_p_mt.3.76mm_ifm">Vraag 2</text:p>
      <text:p text:style-name="ifm_p_ifm">Wat vindt u ervan dat inmiddels ongeveer 22.000 AED’s zijn aangesloten bij het oproepsysteem HartslagNU, terwijl er in Nederland een veelvoud aan AED’s beschikbaar is en dus blijkbaar lang niet alle AED’s geregistreerd worden?</text:p>
      <text:p text:style-name="ifm_p_mt.3.76mm_ifm">Antwoord 2</text:p>
      <text:p text:style-name="ifm_p_ifm">Niet iedere beschikbare AED is geschikt om te worden opgenomen in het oproepsysteem van HartslagNu. Om opgenomen te kunnen worden in het systeem is het belangrijk dat er een goede dekking is van AED’s in een buitenkast welke 24 uur per dag beschikbaar zijn voor de burgerhulpverleners. Veel AED’s in Nederland zijn binnen, achter een hek geplaatst of slecht toegankelijk (flatgebouw op hoogte) waarbij het relatief veel tijd kost om de AED ter plaatste te krijgen.</text:p>
      <text:p text:style-name="ifm_p_ifm">HartslagNu heeft de afgelopen tijd hard gewerkt aan het realiseren van een verdere toename van het aantal geregistreerde AED’s in Nederland. HartslagNu heeft mij laten weten dat in 2019 bij alle reanimatie-oproepen in 70% van de meldingen een AED werd gevonden op een afstand van 460m van het slachtoffer. Voor 2020 is hierin een verbetering zichtbaar waarbij 89% een AED is gevonden met een gemiddelde afstand van 513m.</text:p>
      <text:p text:style-name="ifm_p_mt.3.76mm_ifm">Vraag 3</text:p>
      <text:p text:style-name="ifm_p_ifm">Welke acties bent u bereid om samen met gemeenten te ondernemen om te zorgen dat meer AED’s geregistreerd worden en dat gericht gekeken wordt naar het oplossen van knelpunten in de AED-loze zones?</text:p>
      <text:p text:style-name="ifm_p_mt.3.76mm_ifm">Antwoord 3</text:p>
      <text:p text:style-name="ifm_p_ifm">Samen met de Hartstichting werkt HartslagNu in 2020 aan de dekking van AED loze zones. Hiervoor is een kaart ontwikkeld en beschikbaar gesteld aan gemeenten (https://hartslagnu.nl/aed/waar-in-nederland-zijn-nog-aeds-nodig/). Daarnaast wordt er een correlatie gemaakt tussen alle reanimatie meldingen en de plaatsing van AED’s. Deze data geven inzicht waar de meeste reanimaties zijn en wat er (nog) nodig is om de dekking verder te verbeteren.</text:p>
      <text:p text:style-name="ifm_p_ifm">Gemeenten zijn zelf verantwoordelijk voor het beleid rond AED’s. Onderling zijn hierin verschillen zichtbaar in welke prioriteit een gemeente hieraan geeft. Mijn ambtsvoorganger heeft hiervoor in april 2019 samen met de Hartstichting aandacht gevraagd van de gemeenten.</text:p>
      <text:p text:style-name="ifm_p_mt.3.76mm_ifm">Vraag 4</text:p>
      <text:p text:style-name="ifm_p_ifm">Kunt u aangeven wat de stand van zaken is met betrekking tot het registreren van AED’s in/aan (semi-)overheidsgebouwen? Hoeveel AED’s in/aan (semi-)overheidsgebouwen zijn inmiddels geregistreerd?</text:p>
      <text:p text:style-name="ifm_p_mt.3.76mm_ifm">Antwoord 4</text:p>
      <text:p text:style-name="ifm_p_ifm">In (semi) overheidsgebouwen zijn over het algemeen één of meerdere AED’s aanwezig. Zoals aangegeven kunnen niet alle aanwezige AED’s worden geregistreerd in het systeem van HartslagNu omdat deze binnen hangen en niet 24 uur beschikbaar zijn. Binnenkort vindt overleg plaats tussen HartslagNu en betrokken partijen om nogmaals te bezien of het mogelijk is om aanwezige AED’s toch, bijvoorbeeld tijdens kantooruren, beschikbaar te kunnen krijgen voor oproepsysteem van HartslagNu.</text:p>
      <text:p text:style-name="ifm_p_mt.3.76mm_ifm">Vraag 5</text:p>
      <text:p text:style-name="ifm_p_ifm">Hoe wilt u ervoor zorgen dat nog meer burgers een AED kunnen gebruiken? Bent u bereid in overleg met gemeenten en GGD’en een bijdrage te leveren aan het opleiden van meer burgerhulpverleners?</text:p>
      <text:p text:style-name="ifm_p_mt.3.76mm_ifm">Antwoord 5</text:p>
      <text:p text:style-name="ifm_p_ifm">Er zijn ca. 1 miljoen burgers in het bezit van een certificaat/diploma waarmee burgers mogen deelnemen aan het oproepnetwerk van HartslagNu. De Hartstichting heeft diverse campagnes gevoerd waarmee het aantal vrijwilligers de afgelopen jaren enorm is toegenomen en inmiddels boven het eerder gestelde doel ligt van 170.000 hulpverleners. HartslagNu heeft in haar meerjarenbeleidsplan aangegeven dat zij dit aantal de komende jaren naar 340.000 hulpverleners wil brengen, de uitwerking hiervan is nog in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AED-netwerk is uitgebreid, maar nog niet dekkend’</dc:title>
    <meta:user-defined meta:name="OVERHEIDop.ParlID/DC.identifier">ah-tk-20192020-4047</meta:user-defined>
    <meta:user-defined meta:name="OVERHEIDop.vraagnummer">2020Z13601</meta:user-defined>
    <meta:user-defined meta:name="OVERHEIDop.aanhangselNummer">404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het lid Dik-Faber over het bericht ‘AED-netwerk is uitgebreid, maar nog niet dekkend’</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