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92020-4043</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4043</text:p>
      <text:p text:style-name="ifm_p_font.roman_mt.3.76mm_ifm">Vragen van de leden <text:span text:style-name="ifm_span_font.bold_ifm">Yeşilgöz-Zegerius</text:span> en <text:span text:style-name="ifm_span_font.bold_ifm">Aartsen</text:span> (beiden VVD) aan de Minister van Justitie en Veiligheid en de Staatssecretaris van Economische Zaken over <text:span text:style-name="ifm_span_font.italic_ifm">het bericht «Na corona komt het foute geld»</text:span> (ingezonden 18 augustus 2020).</text:p>
      <text:p text:style-name="ifm_p_font.roman_mt.3.76mm_ifm">Mededeling van Minister <text:span text:style-name="ifm_span_font.bold_ifm">Grapperhaus</text:span> (Justitie en Veiligheid), mede namens de Staatssecretaris van Economische Zaken en Klimaat (ontvangen 8 september 2020).</text:p>
      <text:p text:style-name="ifm_p_mt.3.76mm_ifm">Vraag 1</text:p>
      <text:p text:style-name="ifm_p_ifm">Bent u bekend met het bericht «Na corona komt het foute geld»?<text:note text:id="ID-2020Z14791-d37e52" text:note-class="footnote"><text:note-citation text:label="1 ">1</text:note-citation><text:note-body><text:p text:style-name="ifm_p_font.normal_size.6.93pt_mt..5mm_indent.-0.1161in_mleft.0.1161in_ifm">www.parool.nl, 15 augustus 2020, https://www.parool.nl/nederland/na-corona-komt-het-foute-geld~b1f5d413/</text:p></text:note-body></text:note></text:p>
      <text:p text:style-name="ifm_p_mt.3.76mm_ifm">Vraag 2</text:p>
      <text:p text:style-name="ifm_p_ifm">Herkent u het risico dat als bonafide bedrijven en bedrijfstakken wankelen doordat de kosten doorlopen, maar het merendeel van de inkomsten wegvalt door de coronapandemie, het criminelen een gouden kans biedt om hier misbruik van te maken en zich met fout geld in te kopen? Zo ja, hoe heeft u hierop geanticipeerd en wat is de huidige stand van zaken? Zo nee, kunt u toelichten waarom u dit risico niet ziet?</text:p>
      <text:p text:style-name="ifm_p_mt.3.76mm_ifm">Vraag 3</text:p>
      <text:p text:style-name="ifm_p_ifm">Wat is de afgelopen maanden concreet gedaan met het signaal dat zo'n 10 procent van de bevraagde ondernemers van de enquête die aan het begin van de lockdown werd gehouden door het Regionaal Informatie – en Expertisecentrum (RIEC) aangaf een aanbod te hebben gehad van een onbekende investeerder?</text:p>
      <text:p text:style-name="ifm_p_mt.3.76mm_ifm">Vraag 4</text:p>
      <text:p text:style-name="ifm_p_ifm">Herkent u het beeld dat de gevolgen van criminelen die op de loer liggen, pas nu, door de financiële nood, zichtbaar beginnen te worden? Zo ja, welke concrete acties neemt u? Zo nee, waar baseert u dit op?</text:p>
      <text:p text:style-name="ifm_p_mt.3.76mm_ifm">Vraag 5</text:p>
      <text:p text:style-name="ifm_p_ifm">Wat wordt ondernomen om ondernemers tegen «foute helpers» te beschermen?</text:p>
      <text:p text:style-name="ifm_p_mt.3.76mm_ifm">Vraag 6</text:p>
      <text:p text:style-name="ifm_p_ifm">Heeft u contact met belangenorganisaties en ondernemers over de manieren om ondernemingen te beschermen tegen criminelen en crimineel gedrag? Zo ja, welke acties heeft u ondernomen naar aanleiding van deze gesprekken en zijn deze acties teruggekoppeld, zodat gevolgd kan worden of deze inderdaad bijdragen aan degelijke bescherming? Zo nee, waarom niet en bent u bereid dit op zeer korte termijn te organiseren en de Kamer te informeren over de uitkomsten en vervolgstappen betreffende deze gesprekken?</text:p>
      <text:p text:style-name="ifm_p_mt.3.76mm_ifm">Vraag 7</text:p>
      <text:p text:style-name="ifm_p_ifm">Is er regelmatig en gezamenlijk overleg tussen beide departementen en brancheverenigingen over het thema «veilig ondernemen»? Zo ja, welke stappen zijn hier vanuit genomen? Zo nee, waarom niet?</text:p>
      <text:p text:style-name="ifm_p_mt.3.76mm_ifm">Vraag 8</text:p>
      <text:p text:style-name="ifm_p_ifm">Welke concrete acties neemt u, indien het klopt dat regels en beperkte bevoegdheden verhinderen dat ondernemers effectief geholpen worden door de overheid, zodat regels voor de mensen thuis en onze ondernemers werken in plaats van andersom?</text:p>
      <text:p text:style-name="ifm_p_mt.3.76mm_ifm">Vraag 9</text:p>
      <text:p text:style-name="ifm_p_ifm">Heeft u contact gehad met uw Italiaanse collega's gelet op het feit dat aan het begin van de coronaperiode Italië al waarschuwde voor dergelijke praktijken? Zo ja, welke adviezen zijn gedeeld en welke concrete acties zijn hieruit gekomen? Zo nee, waarom niet?</text:p>
      <text:p text:style-name="ifm_p_mt.3.76mm_ifm">Vraag 10</text:p>
      <text:p text:style-name="ifm_p_ifm">Hoe is op Europees niveau geborgd in de Veiligheidsuniestrategie dat ondernemers worden beschermd tegen criminelen? Welke concrete initiatieven hebben de Europese Commissie en de Raad reeds genomen naar aanleiding van deze signalen?</text:p>
      <text:p text:style-name="ifm_p_mt.3.76mm_ifm">Vraag 11</text:p>
      <text:p text:style-name="ifm_p_ifm">Bent u bereid dit onderwerp te bespreken bij de eerstvolgende (informele) JBZ-raad? Zo nee, waarom niet?</text:p>
      <text:p text:style-name="ifm_p_mt.3.76mm_ifm">Vraag 12</text:p>
      <text:p text:style-name="ifm_p_ifm">Bent u bereid, gezien de urgentie, deze vragen zo snel mogelijk te beantwoorden?</text:p>
      <text:h text:style-name="ifm_p_font.bold_mt.5.08mm_page.keep-with-next_ifm" text:outline-level="2">Mededeling</text:h>
      <text:p text:style-name="ifm_p_mt.4.23mm_ifm">Hierbij deel ik u mede namens de Staatssecretaris van Economische Zaken dat de schriftelijke vragen van de leden Yeşilgöz-Zegerius en Aartsen (beiden VVD), van uw Kamer aan de Minister van Justitie en Veiligheid over het bericht « Na corona komt het foute geld» (ingezonden 18 augustus 2020) niet binnen de gebruikelijke termijn kunnen worden beantwoord, aangezien nog niet alle benodigde informatie is ontvangen.</text:p>
      <text:p text:style-name="ifm_p_ifm">Ik streef ernaar de vragen zo spoedig mogelijk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Aanhangsel<text:tab/><text:page-number text:select-page="current"/></text:p>
      </style:footer>
    </style:master-page>
    <style:master-page xmlns:sdu-fn="http://schema.sdu.nl/2011/07/functions" style:name="Landscape" style:page-layout-name="landscape-margin-text">
      <style:footer>
        <text:p text:style-name="footer">Tweede Kamer, vergaderjaar 2019-2020,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Uitstel beantwoording vragen van de leden Yesilgöz-Zegerius en Aartsen over het bericht 'Na corona komt het foute geld'</dc:title>
    <meta:user-defined meta:name="OVERHEIDop.ParlID/DC.identifier">ah-tk-20192020-4043</meta:user-defined>
    <meta:user-defined meta:name="OVERHEIDop.vraagnummer">2020Z14791</meta:user-defined>
    <meta:user-defined meta:name="OVERHEIDop.aanhangselNummer">4043</meta:user-defined>
    <meta:user-defined meta:name="OVERHEIDop.AanhangselTypen/DC.type">Mededeling</meta:user-defined>
    <meta:user-defined meta:name="OVERHEIDop.Parlementair/DC.type">Aanhangsel van de Handelingen</meta:user-defined>
    <meta:user-defined meta:name="OVERHEIDop.indiener">A.A. Aartsen</meta:user-defined>
    <meta:user-defined meta:name="OVERHEIDop.indiener">D. Yesilgöz-Zegerius</meta:user-defined>
    <meta:user-defined meta:name="OVERHEIDop.ontvanger">F.B.J. Grapperhaus</meta:user-defined>
    <meta:user-defined meta:name="OVERHEIDop.vergaderjaar">2019-2020</meta:user-defined>
    <meta:user-defined meta:name="DCTERMS.W3CDTF/OVERHEIDop.datumOntvangst">2020-09-08</meta:user-defined>
    <meta:user-defined meta:name="OVERHEID.StatenGeneraal/DC.creator">Tweede Kamer der Staten-Generaal</meta:user-defined>
    <dc:language>nl</dc:language>
    <meta:user-defined meta:name="DCTERMS.alternative"/>
    <meta:user-defined meta:name="DC.title">Uitstel beantwoording vragen van de leden Yesilgöz-Zegerius en Aartsen over het bericht 'Na corona komt het foute geld'</meta:user-defined>
    <meta:user-defined meta:name="DCTERMS.W3CDTF/DCTERMS.available">2020-09-09</meta:user-defined>
    <meta:user-defined meta:name="OVERHEIDop.publicationName">Kamervragen (Aanhangsel)</meta:user-defined>
    <meta:user-defined meta:name="OVERHEID.Organisatietype/OVERHEID.organisationType">staten generaal</meta:user-defined>
    <meta:user-defined meta:name="DCTERMS.W3CDTF/DCTERMS.issued">2020-09-08</meta:user-defined>
    <meta:user-defined meta:name="OVERHEID.Informatietype/DC.type">officiële publicatie</meta:user-defined>
    <meta:user-defined meta:name="OVERHEID.TaxonomieBeleidsagenda/OVERHEID.category">Openbare orde en veiligheid | Criminaliteit</meta:user-defined>
    <meta:user-defined meta:name="OVERHEIDop.versieInformatie"/>
  </office:meta>
</office:document-meta>
</file>