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2</text:p>
      <text:p text:style-name="ifm_p_font.roman_mt.3.76mm_ifm">Vragen van het lid <text:span text:style-name="ifm_span_font.bold_ifm">Kerstens</text:span> (PvdA) aan de Staatssecretaris van Defensie over <text:span text:style-name="ifm_span_font.italic_ifm">het vluchthavenbesluit Gilze-Rijen</text:span> (ingezonden 16 juli 2020).</text:p>
      <text:p text:style-name="ifm_p_font.roman_mt.3.76mm_ifm">Antwoord van Staatssecretaris <text:span text:style-name="ifm_span_font.bold_ifm">Visser</text:span> (Defensie) (ontvangen 8 september 2020).</text:p>
      <text:p text:style-name="ifm_p_mt.3.76mm_ifm">Vraag 1</text:p>
      <text:p text:style-name="ifm_p_ifm">Hebt u kennisgenomen van het bericht «Omwonenden vliegbasis Gilze-Rijen: «Luchthavenbesluit helemaal opnieuw beginnen»»?<text:note text:id="n1" text:note-class="footnote"><text:note-citation text:label="1 ">1</text:note-citation><text:note-body><text:p text:style-name="ifm_p_font.normal_size.6.93pt_mt..5mm_indent.-0.1161in_mleft.0.1161in_ifm">AD, 15 juli 2020</text:p></text:note-body></text:note></text:p>
      <text:p text:style-name="ifm_p_mt.3.76mm_ifm">Antwoord 1</text:p>
      <text:p text:style-name="ifm_p_ifm">Ja.</text:p>
      <text:p text:style-name="ifm_p_mt.3.76mm_ifm">Vraag 2</text:p>
      <text:p text:style-name="ifm_p_ifm">Deelt u de mening van de omwonenden dat de plannen voor het gebruik van de vliegbasis intussen significant zijn veranderd? Zo nee, waarom niet? Zo ja, welke conclusies verbindt u hieraan?</text:p>
      <text:p text:style-name="ifm_p_mt.3.76mm_ifm">Antwoord 2</text:p>
      <text:p text:style-name="ifm_p_ifm">In mijn brief van 21 april 2020 (Kamerstuk 31 936, nr. 738) heb ik melding gemaakt van mijn bezoek aan de gemeente Gilze en Rijen op 12 februari jl., waar ik in gesprek met bestuurders en omwonenden van de vliegbasis een aantal maatregelen en voornemens heb gepresenteerd, die deels beantwoorden aan wensen die in de ingediende zienswijzen naar voren waren gebracht. Een belangrijke wens betrof het schrappen van de reserveveldfunctie jachtvliegtuigen op vliegbasis Gilze-Rijen. Daarom is een van de gepresenteerde maatregelen het voorrang geven aan het luchthavenbesluit De Peel. Als dat een feit is en de vliegbasis De Peel weer in gebruik kan worden genomen, kan de reserveveldfunctie jachtvliegtuigen op Gilze-Rijen vervallen. Andere maatregelen waren onder meer:</text:p>
      <text:p text:style-name="ifm_p_ifm">uitvoering geven aan bouwkundige maatregelen in verband met <text:span text:style-name="ifm_span_font.italic_ifm">rattle noise</text:span>;</text:p>
      <text:p text:style-name="ifm_p_ifm">het onderzoeken en verbeteren van het klachtenregistratie- en afhandelingssysteem;</text:p>
      <text:p text:style-name="ifm_p_ifm">een plafond van 4.000 vliegtuigbewegingen per jaar voor de stichting Historische Vlucht;</text:p>
      <text:p text:style-name="ifm_p_ifm">de verplaatsing van de «oefen-slope» naar een centraal op het terrein gelegen locatie;</text:p>
      <text:p text:style-name="ifm_p_ifm">de halvering van de returnveldfunctie voor helikopters.</text:p>
      <text:p text:style-name="ifm_p_ifm">Met deze en andere maatregelen beoog ik te handelen in overeenstemming met het gevraagde in motie 34 932, nr. 9, namelijk te streven naar een gedragen luchthavenbesluit. De gemeentelijke en provinciale bestuurders die bij dat gesprek aanwezig waren, verwelkomden de aangekondigde maatregelen als een positieve stap op weg naar een gedragen luchthavenbesluit, zo schreef ik u in bovengenoemde brief. De komende tijd gaat Defensie met de omgeving in overleg met het oog op verdere verbeteringen in de plannen van Defensie voor de vliegbasis.</text:p>
      <text:p text:style-name="ifm_p_ifm">Met het voorrang geven aan luchthavenbesluit De Peel laat het luchthavenbesluit Gilze-Rijen langer op zich laat wachten. Dit betekent dat het langer duurt voordat Defensie in de Reactienota de zienswijzen beantwoordt. Maar om indieners van zienswijzen niet nog langer te laten wachten op een reactie wordt één dezer dagen een Informatienota gepubliceerd. Deze Informatienota geeft antwoord op een groot aantal van de vragen zoals die in de zienswijzen in reactie op het MER en het ontwerpluchthavenbesluit zijn gesteld. In overleg met omwonenden, organisaties en bedrijven, overheden en andere betrokkenen bespreekt Defensie onder meer het verdere proces in de aanloop naar het luchthavenbesluit. Daarnaast worden de komende tijd nog verschillende thema’s verder uitgewerkt in samenwerking met de omgeving met het oog op een verdere verbetering van de plannen van Defensie voor de vliegbasis en een vermindering van de overlast.</text:p>
      <text:p text:style-name="ifm_p_ifm">De (definitieve) Reactienota zal uiterlijk samen met het (definitieve) luchthavenbesluit worden gepubliceerd. De Reactienota zal ingaan op alle zienswijzen, ook op de zienswijzen die in deze Informatienota al aan de orde zijn gekomen, zodat alle indieners van zienswijzen qua mogelijkheden tot bezwaar en beroep dezelfde rechten hebben.</text:p>
      <text:p text:style-name="ifm_p_ifm">Als over enkele jaren de voorbereiding voor het luchthavenbesluit voor de vliegbasis Gilze-Rijen weer wordt hervat, moet zorgvuldig in kaart worden gebracht welke veranderingen er tot dat moment in de plannen zijn aangebracht. Als onderdeel van dat vervolgproces zal ook het MER worden aangevuld en waar nodig geactualiseerd. Aanvulling van het MER is nodig om gevolg te geven aan het voorlopig toetsingsadvies van de Commissie m.e.r. Een en ander zal dan ook met bestuurders en omwonenden worden besproken.</text:p>
      <text:p text:style-name="ifm_p_ifm">In de genoemde brief van 21 april jl. heb ik ook uiteengezet dat de voorbereiding van de nog resterende luchthavenbesluiten, voor De Peel, Gilze-Rijen en Woensdrecht, meer tijd vergt. Ik heb daarom aangekondigd dat ik een wetsvoorstel voorbereid om de overgangsrechtelijke bepaling die de geldigheidsduur van de huidige aanwijzingsbesluiten beperkt, aan te passen. Naar verwachting wordt dit wetsvoorstel rond de jaarwisseling bij de Kamer ingediend.</text:p>
      <text:p text:style-name="ifm_p_mt.3.76mm_ifm">Vraag 3</text:p>
      <text:p text:style-name="ifm_p_ifm">Bent u van mening dat de onderzoeken naar geluidseffecten en de conclusies die daaruit voortvloeien, zoals isolatie van bepaalde huizen, ordentelijk en in juiste volgorde zijn uitgevoerd?</text:p>
      <text:p text:style-name="ifm_p_mt.3.76mm_ifm">Antwoord 3</text:p>
      <text:p text:style-name="ifm_p_ifm">Ja. Het NLR en TNO hebben in de loop der jaren verschillende onderzoeken uitgevoerd naar <text:span text:style-name="ifm_span_font.italic_ifm">rattle noise</text:span>, te beginnen met een literatuuronderzoek. In vervolgonderzoeken is nagegaan wanneer en waar <text:span text:style-name="ifm_span_font.italic_ifm">rattle noise</text:span> kan optreden en welke woningen daar gevoelig voor zijn. Vervolgens is voor het laatste TNO-rapport hierover, dat dateert van december 2017, de selectie gemaakt van de huizen waarvoor bouwkundige maatregelen zullen worden genomen. Dit gaat niet om (geluids)isolatie, maar om maatregelen om trillingen te voorkomen, bijvoorbeeld het vernieuwen van hang- en sluitwerk en ramen opnieuw vastzetten in de sponningen.</text:p>
      <text:p text:style-name="ifm_p_ifm">Bij het bepalen van het gebied waar de meeste <text:span text:style-name="ifm_span_font.italic_ifm">rattle noise</text:span> hinder wordt ondervonden is als grenswaarde voor de geluidbelasting van een overvliegende Chinook 75 dB(A) of hoger gekozen. De grenswaarde verandert niet met de overstap van Ke naar L<text:span text:style-name="ifm_span_font.subscript_ifm">den</text:span>. Wel is in overleg met omwonenden besloten met behulp van het geluidsmeetnet te onderzoeken of Defensie het gebied voor <text:span text:style-name="ifm_span_font.italic_ifm">rattle noise</text:span> maatregelen juist bepaald heeft.</text:p>
      <text:p text:style-name="ifm_p_mt.3.76mm_ifm">Vraag 4</text:p>
      <text:p text:style-name="ifm_p_ifm">Bent u voornemens dit proces opnieuw uit te voeren in licht van uw toezegging aan de Tweede Kamer tijdens het wetgevingsoverleg Materieel alsook motie 34 932 nr. 9, waarin wordt opgeroepen om tot een zorgvuldig besluit te komen in samenspraak met betrokkenen? Zo nee, waarom niet?</text:p>
      <text:p text:style-name="ifm_p_mt.3.76mm_ifm">Antwoord 4</text:p>
      <text:p text:style-name="ifm_p_ifm">Zie het antwoord op vraag 2: de gepresenteerde maatregelen beogen juist een gedragen luchthavenbesluit dichterbij te brengen. De samenspraak met betrokkenen gaat d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luchthavenbesluit Gilze-Rijen</dc:title>
    <meta:user-defined meta:name="OVERHEIDop.ParlID/DC.identifier">ah-tk-20192020-4042</meta:user-defined>
    <meta:user-defined meta:name="OVERHEIDop.vraagnummer">2020Z14085</meta:user-defined>
    <meta:user-defined meta:name="OVERHEIDop.aanhangselNummer">404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het lid Kerstens over het luchthavenbesluit Gilze-Rij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