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41</text:p>
      <text:p text:style-name="ifm_p_font.roman_mt.3.76mm_ifm">Vragen van het lid <text:span text:style-name="ifm_span_font.bold_ifm">Kuiken</text:span> (PvdA) aan de Staatssecretaris van Justitie en Veiligheid over <text:span text:style-name="ifm_span_font.italic_ifm">een door COVID getroffen vluchtelingenkampen</text:span> (ingezonden 18 augustus 2020).</text:p>
      <text:p text:style-name="ifm_p_font.roman_mt.3.76mm_ifm">Mededeling van Staatssecretaris <text:span text:style-name="ifm_span_font.bold_ifm">Broekers-Knol</text:span> (Justitie en Veiligheid) (ontvangen 8 september 2020).</text:p>
      <text:p text:style-name="ifm_p_mt.3.76mm_ifm">Vraag 1</text:p>
      <text:p text:style-name="ifm_p_ifm">Kent u de oproep «S&amp;Ds call for immediate evacuation of COVID-19-hit refugee camps in Greece»?<text:note text:id="n1" text:note-class="footnote"><text:note-citation text:label="1 ">1</text:note-citation><text:note-body><text:p text:style-name="ifm_p_font.normal_size.6.93pt_mt..5mm_indent.-0.1161in_mleft.0.1161in_ifm">https://www.socialistsanddemocrats.eu/newsroom/sds-call-immediate-evacuation-covid-19-hit-refugee-camps-greece</text:p></text:note-body></text:note></text:p>
      <text:p text:style-name="ifm_p_mt.3.76mm_ifm">Vraag 2</text:p>
      <text:p text:style-name="ifm_p_ifm">Deelt u de mening dat in een omgeving waar te veel mensen te dicht bij elkaar verblijven en de benodigde hygiënische voorwaarden grotendeels ontbreken, dit het risico op verspreiding van COVID vergroot? Zo ja, waarom? Zo nee, waarom niet en hoe verhoudt zich dat tot de oproep van de Nederlandse regering om social distancing te betrachten en regelmatig handen te wassen?</text:p>
      <text:p text:style-name="ifm_p_mt.3.76mm_ifm">Vraag 3</text:p>
      <text:p text:style-name="ifm_p_ifm">Deelt u de mening dat ook in vluchtelingenkampen sociale distancing in acht genomen zou moeten kunnen worden? Zo ja, waarom en hoe ziet u dat voor zich in de overvolle Griekse vluchtelingenkampen? Zo nee, waarom niet en waarom zou wat voor de Nederlandse bevolking moet gelden, niet voor vluchtelingen hoeven te gelden?</text:p>
      <text:p text:style-name="ifm_p_mt.3.76mm_ifm">Vraag 4</text:p>
      <text:p text:style-name="ifm_p_ifm">Deelt u de mening dat met uw voornemen om de plaatsing van een aantal vluchtelingen op het Griekse vastenland te faciliteren dat wat betreft de verbetering van de omstandigheden in de vluchtelingenkampen amper een druppel op een gloeiende plaat kan zijn? Zo nee, waarom niet? En hoeveel vluchtelingen zijn er trouwens inmiddels met Nederlandse steun op het Griekse vasteland gevestigd?</text:p>
      <text:p text:style-name="ifm_p_mt.3.76mm_ifm">Vraag 5</text:p>
      <text:p text:style-name="ifm_p_ifm">Deelt u de mening dat de dreiging van COVID tot onmiddellijke en omvangrijke evacuatie van vluchtelingen uit de overvolle kampen naar veiliger locaties zou moeten leiden? Zo ja, wat gaat uw bijdrage daaraan worden anders dan uw bestaande voornemen tot herplaatsing van een gering aantal minderjarige vluchtelingen? Zo nee, waarom niet?</text:p>
      <text:h text:style-name="ifm_p_font.bold_mt.5.08mm_page.keep-with-next_ifm" text:outline-level="2">Mededeling</text:h>
      <text:p text:style-name="ifm_p_mt.4.23mm_ifm">Hierbij deel ik u mede dat de schriftelijke vragen van het lid Kuiken (PvdA), van uw Kamer aan de Staatssecretaris van Justitie en Veiligheid over een door COVID getroffen vluchtelingenkampen (ingezonden 18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een door COVID getroffen vluchtelingenkampen</dc:title>
    <meta:user-defined meta:name="OVERHEIDop.ParlID/DC.identifier">ah-tk-20192020-4041</meta:user-defined>
    <meta:user-defined meta:name="OVERHEIDop.vraagnummer">2020Z14801</meta:user-defined>
    <meta:user-defined meta:name="OVERHEIDop.aanhangselNummer">404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Uitstel beantwoording vragen van het lid Kuiken over een door COVID getroffen vluchtelingenkamp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