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40</text:p>
      <text:p text:style-name="ifm_p_font.roman_mt.3.76mm_ifm">Vragen van de leden <text:span text:style-name="ifm_span_font.bold_ifm">Van Toorenburg</text:span> (CDA) en <text:span text:style-name="ifm_span_font.bold_ifm">Groothuizen</text:span> (D66) aan de Staatssecretaris van Justitie en Veiligheid over <text:span text:style-name="ifm_span_font.italic_ifm">het bericht «Lange rijen bij registratie in Ter Apel»</text:span> (ingezonden 18 augustus 2020).</text:p>
      <text:p text:style-name="ifm_p_font.roman_mt.3.76mm_ifm">Mededeling van Staatssecretaris <text:span text:style-name="ifm_span_font.bold_ifm">Broekers-Knol</text:span> (Justitie en Veiligheid) (ontvangen 8 september 2020).</text:p>
      <text:p text:style-name="ifm_p_mt.3.76mm_ifm">Vraag 1</text:p>
      <text:p text:style-name="ifm_p_ifm">Heeft u kennisgenomen van het bericht in NRC dat er lange rijen zijn bij de registratie in Ter Apel en dat mensen op een stoel of op de grond moeten slapen?<text:note text:id="ID-2020Z14794-d37e52" text:note-class="footnote"><text:note-citation text:label="1 ">1</text:note-citation><text:note-body><text:p text:style-name="ifm_p_font.normal_size.6.93pt_mt..5mm_indent.-0.1161in_mleft.0.1161in_ifm">NRC, 16 augustus 2020, «Lange rijen bij registratie in Ter Apel en slapen op een stoel», https://www.nrc.nl/nieuws/2020/08/17/lange-rijen-bij-registratie-in-ter-apel-en-slapen-op-een-stoel-a4008970</text:p></text:note-body></text:note></text:p>
      <text:p text:style-name="ifm_p_mt.3.76mm_ifm">Vraag 2</text:p>
      <text:p text:style-name="ifm_p_ifm">Waarom stokt de identificatie en de registratie van asielzoekers in Nederland op deze wijze? Hoe kan het dat, juist nu ervoor gezorgd is dat de financiering van de Immigratie- en Naturalisatiedienst (IND) niet langer gerelateerd is aan de schommelingen in de instroom, dit toch plaatsvindt?</text:p>
      <text:p text:style-name="ifm_p_mt.3.76mm_ifm">Vraag 3</text:p>
      <text:p text:style-name="ifm_p_ifm">Waarom krijgen mensen niet fatsoenlijk een bed toegewezen? Klopt het dat er een extra paviljoen is ingericht maar dat daarin niet in een slaapmogelijkheid is voorzien?</text:p>
      <text:p text:style-name="ifm_p_mt.3.76mm_ifm">Vraag 4</text:p>
      <text:p text:style-name="ifm_p_ifm">Waarom is het beleid gewijzigd dat mensen in noodgevallen ten minste een slaapplek krijgen alvorens ze zijn geregistreerd?</text:p>
      <text:p text:style-name="ifm_p_mt.3.76mm_ifm">Vraag 5</text:p>
      <text:p text:style-name="ifm_p_ifm">Komt het voor dat ook minderjarigen op deze wijze worden bejegend (geen slaapplek krijgen)?</text:p>
      <text:p text:style-name="ifm_p_mt.3.76mm_ifm">Vraag 6</text:p>
      <text:p text:style-name="ifm_p_ifm">Waarom is er geen rekening gehouden met een toename van asielzoekers nu grenzen weer open gegaan zijn en mensen weer kunnen reizen?</text:p>
      <text:p text:style-name="ifm_p_mt.3.76mm_ifm">Vraag 7</text:p>
      <text:p text:style-name="ifm_p_ifm">Hoe snel kunt u ervoor zorgen dat mensen die een lange reis hebben gemaakt tenminste snel kunnen worden geregistreerd en kunnen uitrusten?</text:p>
      <text:h text:style-name="ifm_p_font.bold_mt.5.08mm_page.keep-with-next_ifm" text:outline-level="2">Mededeling</text:h>
      <text:p text:style-name="ifm_p_mt.4.23mm_ifm">Hierbij deel ik u mede dat de schriftelijke vragen van de leden Van Toorenburg (CDA) en Groothuizen (D66), van uw Kamer aan de Staatssecretaris van Justitie en Veiligheid over het bericht «Lange rijen bij registratie in Ter Apel» (ingezonden 18 augustus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Toorenburg en Groothuizen over het bericht 'Lange rijen bij registratie in Ter Apel'</dc:title>
    <meta:user-defined meta:name="OVERHEIDop.ParlID/DC.identifier">ah-tk-20192020-4040</meta:user-defined>
    <meta:user-defined meta:name="OVERHEIDop.vraagnummer">2020Z14794</meta:user-defined>
    <meta:user-defined meta:name="OVERHEIDop.aanhangselNummer">4040</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indiener">M.M. van Toorenburg</meta:user-defined>
    <meta:user-defined meta:name="OVERHEIDop.ontvanger">A. Broekers-Knol</meta:user-defined>
    <meta:user-defined meta:name="OVERHEIDop.vergaderjaar">2019-2020</meta:user-defined>
    <meta:user-defined meta:name="DCTERMS.W3CDTF/OVERHEIDop.datumOntvangst">2020-09-08</meta:user-defined>
    <meta:user-defined meta:name="OVERHEID.StatenGeneraal/DC.creator">Tweede Kamer der Staten-Generaal</meta:user-defined>
    <dc:language>nl</dc:language>
    <meta:user-defined meta:name="DCTERMS.alternative"/>
    <meta:user-defined meta:name="DC.title">Uitstel beantwoording vragen van de leden Van Toorenburg en Groothuizen over het bericht 'Lange rijen bij registratie in Ter Apel'</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