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8</text:p>
      <text:p text:style-name="ifm_p_font.roman_mt.3.76mm_ifm">Vragen van de leden <text:span text:style-name="ifm_span_font.bold_ifm">Becker</text:span>, <text:span text:style-name="ifm_span_font.bold_ifm">Koopmans</text:span> en <text:span text:style-name="ifm_span_font.bold_ifm">Middendorp</text:span> (allen VVD) aan de Staatssecretaris van Justitie en Veiligheid, de Minister van Buitenlandse Zaken en de Staatssecretaris van Binnenlandse Zaken en Koninkrijksrelaties over <text:span text:style-name="ifm_span_font.italic_ifm">het bericht dat honderden Chinezen hun valse identiteit «herstelden» bij gemeenten</text:span> (ingezonden 15 juni 2020).</text:p>
      <text:p text:style-name="ifm_p_font.roman_mt.3.76mm_ifm">Antwoord van Staatssecretaris <text:span text:style-name="ifm_span_font.bold_ifm">Broekers-Knol</text:span> (Justitie en Veiligheid), mede namens de Minister van Buitenlandse Zaken en de Staatssecretaris van Binnenlandse Zaken en Koninkrijksrelaties (ontvangen 7 september 2020). Zie ook Aanhangsel Handelingen, vergaderjaar 2019–2020, nr. 3448.</text:p>
      <text:p text:style-name="ifm_p_mt.3.76mm_ifm">Vraag 1</text:p>
      <text:p text:style-name="ifm_p_ifm">Bent u bekend met het bericht Honderden Chinezen «herstelden» valse identiteit bij gemeenten?<text:note text:id="ID-2020Z11027-d37e52" text:note-class="footnote"><text:note-citation text:label="1 ">1</text:note-citation><text:note-body><text:p text:style-name="ifm_p_font.normal_size.6.93pt_mt..5mm_indent.-0.1161in_mleft.0.1161in_ifm">NOS.nl, 17 november 2019, https://nos.nl/artikel/2310834-honderden-chinezen-herstelden-valse-identiteit-bij-gemeenten.html</text:p></text:note-body></text:note></text:p>
      <text:p text:style-name="ifm_p_mt.3.76mm_ifm">Antwoord 1</text:p>
      <text:p text:style-name="ifm_p_ifm">Ja.</text:p>
      <text:p text:style-name="ifm_p_mt.3.76mm_ifm">Vraag 2</text:p>
      <text:p text:style-name="ifm_p_ifm">Wat is uw informatie over het fenomeen identiteitsfraude door personen met Chinese afkomst in ons land en hoe zit dit met personen van andere afkomst?</text:p>
      <text:p text:style-name="ifm_p_mt.3.76mm_ifm">Antwoord 2</text:p>
      <text:p text:style-name="ifm_p_ifm">Het beeld dat personen uit China zich jaren na vestiging in Nederland tot de gemeenten wenden om in de basisregistratie personen (hierna de BRP) hun volledige persoonsgegevens <text:span text:style-name="ifm_span_font.italic_ifm">(niet</text:span> hun nationaliteit) te laten aanpassen, wordt herkend. Zoals uw Kamer bij brief van 22 december 2017<text:note text:id="ID-4038-d37e95" text:note-class="footnote"><text:note-citation text:label="2 ">2</text:note-citation><text:note-body><text:p text:style-name="ifm_p_font.normal_size.6.93pt_mt..5mm_indent.-0.1161in_mleft.0.1161in_ifm">Kamerstuk 19 637, nr. 2363.</text:p></text:note-body></text:note> is gemeld, geldt hetzelfde ook voor personen uit met name: Zuid-Soedan, Sierra Leone, Liberia, Rwanda, Uganda, Tanzania, Myanmar en Azerbeidzjan. Sommige aanvragen zijn ingrijpende wijzigingen, zoals naam, geboortedatum en geboorteplaats. Deze aanvragen zijn vaak complex door de diversiteit aan voorgelegde brondocumenten.</text:p>
      <text:p text:style-name="ifm_p_mt.3.76mm_ifm">Vraag 3</text:p>
      <text:p text:style-name="ifm_p_ifm">Deelt u de mening dat zowel het verkrijgen van het Nederlanderschap met een valse identiteit alsmede het kunnen herstellen van een volledige identiteit bij gemeenten na identiteitsfraude, niet zou moeten kunnen en dat het, mits onbestraft, als een beloning voelt voor de fraudeur als hij of zij hier vervolgens allerlei rechten aan kan ontlenen, zoals het eerder met pensioen kunnen gaan? Zo ja, met welke aanpak bestrijdt u momenteel dergelijke identiteitsfraude?</text:p>
      <text:p text:style-name="ifm_p_mt.3.76mm_ifm">Antwoord 3</text:p>
      <text:p text:style-name="ifm_p_ifm">Wij delen de mening dat opzettelijke misleiding niet mag lonen. Het is echter niet uit te sluiten dat iemand, die in Nederland verblijf houdt onder volledig of gedeeltelijk onjuiste persoonsgegevens of een onjuiste nationaliteit, naturaliseert of rechtmatig verblijf heeft. Er zijn verschillende maatregelen genomen om bij asielaanvragen vroeg in de procedure de juiste identiteitsgegevens te kunnen registreren. Het instellen van de BRP-straten voor asielaanvragen helpt in belangrijke mate hierbij: gegevens die worden verkregen bij een asielaanvraag en noodzakelijk zijn voor registratie van de identiteit, nationaliteit en burgerlijke staat, worden gedeeld met ambtenaren burgerzaken zodat dezelfde gegevens beschikbaar zijn bij inschrijving in de BRP. Ook zijn regionale «Werkgroepen Tegengaan Identiteitsfraude» (hierna WTI) ingesteld met daarin vertegenwoordigers van gemeenten, de Immigratie- en Naturalisatiedienst (hierna de IND), politie en het Openbaar Ministerie (hierna het OM). Daarnaast wordt ingezet op het verbeteren en efficiënter maken van het identificatie- en registratieproces van asielzoekers, als belangrijk onderdeel van het Programma Flexibilisering Asielketen van het Ministerie van Justitie en Veiligheid. Het Ministerie van Binnenlandse Zaken en Koninkrijksrelaties ondersteunt de aanpak van identiteitsfraude door preventief op te treden. De «Handleiding uitvoeringsprocedure»<text:note text:id="ID-4038-d37e125" text:note-class="footnote"><text:note-citation text:label="3 ">3</text:note-citation><text:note-body><text:p text:style-name="ifm_p_font.normal_size.6.93pt_mt..5mm_indent.-0.1161in_mleft.0.1161in_ifm">https://www.rvig.nl/documenten/publicaties/2019/09/05/hup-versie-3.2a</text:p></text:note-body></text:note> beschrijft de voorwaarden waaronder een wijziging van persoonsgegevens mogelijk is. Het «Stappenplan identiteitswijziging in de BRP»<text:note text:id="ID-4038-d37e134" text:note-class="footnote"><text:note-citation text:label="4 ">4</text:note-citation><text:note-body><text:p text:style-name="ifm_p_font.normal_size.6.93pt_mt..5mm_indent.-0.1161in_mleft.0.1161in_ifm">https://nvvb.nl/nl/producten/handreikingen/stappenplan/</text:p></text:note-body></text:note> van de Nederlandse Vereniging van Burgerzaken (hierna de NVVB) beschrijft de te volgen stappen en hulpmiddelen om tot een besluit te kunnen komen. Verder beschrijft de «circulaire legalisatie en verificatie buitenlandse bewijsstukken»<text:note text:id="ID-4038-d37e144" text:note-class="footnote"><text:note-citation text:label="5 ">5</text:note-citation><text:note-body><text:p text:style-name="ifm_p_font.normal_size.6.93pt_mt..5mm_indent.-0.1161in_mleft.0.1161in_ifm">https://wetten.overheid.nl/BWBR0043011/2020-01-01</text:p></text:note-body></text:note> hoe de geldigheid van buitenlandse documenten gecontroleerd moet worden.</text:p>
      <text:p text:style-name="ifm_p_mt.3.76mm_ifm">Vraag 4</text:p>
      <text:p text:style-name="ifm_p_ifm">Hoe staat het met de toezegging gedaan op 21 november 2019 tijdens de behandeling van de begroting van het Ministerie van Justitie en Veiligheid voor het jaar 2020 om identiteitsfraude van Chinezen extra onder de aandacht van de Immigratie- en Naturalisatiedienst (IND) te brengen en hier nog eens heel goed naar te kijken?</text:p>
      <text:p text:style-name="ifm_p_mt.3.76mm_ifm">Antwoord 4</text:p>
      <text:p text:style-name="ifm_p_ifm">De toezegging aan uw Kamer is gestand gedaan door in de werkoverleggen binnen de IND het onderwerp identiteitsfraude te bespreken en bij de behandeling van aanvragen specifiek aandacht te vragen voor identiteitsfraude door Chinezen. De IND leeft de bestaande werkinstructies na. Fraudesignalen worden onderzocht en indien daartoe aanleiding bestaat wordt de vergunning of het Nederlanderschap ingetrokken dan wel wordt het Nederlanderschap niet verleend.</text:p>
      <text:p text:style-name="ifm_p_mt.3.76mm_ifm">Vraag 5</text:p>
      <text:p text:style-name="ifm_p_ifm">Hoe verhoudt een «herstel» van de identiteit zich tot akten in de Nederlandse burgerlijke stand, in het bijzonder als de «hersteller» getrouwd is in Nederland of kinderen in Nederland heeft gekregen? Kan een verzoek voor «herstel» van gegevens in de Basisregistratie Personen (BRP) in de ogen van het kabinet überhaupt in behandeling worden genomen als er al Nederlandse aktes van deze persoon zijn (in het bijzonder gelet op het stelsel van brondocumenten in de wet BRP)?</text:p>
      <text:p text:style-name="ifm_p_mt.3.76mm_ifm">Antwoord 5</text:p>
      <text:p text:style-name="ifm_p_ifm">Uitgangspunt van de BRP is dat wijzigingen van de gegevens in de BRP worden ontleend aan brondocumenten. In artikel 2.8 van de Wet BRP zijn de uitgangspunten opgenomen met betrekking tot de bronnen van de gegevens over de burgerlijke staat. Het systeem maakt onderscheid tussen feiten die zich in Nederland hebben voorgedaan en feiten die zich buiten Nederland hebben voorgedaan. In beide situaties spelen akten in de Nederlandse burgerlijke stand een grote rol. De registratie van persoonsgegevens in de BRP voor feiten die zich in Nederland hebben voorgedaan, gaat primair uit van akten van de Nederlandse burgerlijke stand (art. 2.8, eerste lid van de Wet BRP). Aanvulling, doorhaling of verbetering van een akte in de burgerlijke stand kan op verzoek van belanghebbenden of het OM door de rechtbank worden gelast (art. 1:24 BW). Inhoudelijke wijzigingen van een Nederlandse akte van de burgerlijke stand, zoals ten aanzien van de persoonsgegevens van de betrokkene, kunnen dus alleen op last van de rechter worden aangebracht. Omdat een akte van de burgerlijke stand een brondocument is kan de BRP vervolgens ook gewijzigd worden. Bij gebrek aan akten van de burgerlijke stand kunnen geschriften als bedoeld in artikel 2.8, eerste lid, onderdeel b dienen als brondocument op grond waarvan de gegevens in de BRP kunnen worden opgenomen en gewijzigd. Het gaat dan om een door de ambtenaar van de burgerlijke stand opgemaakte akte, een besluit, een in kracht van gewijsde gegane rechterlijke uitspraak of een notariële akte.</text:p>
      <text:p text:style-name="ifm_p_ifm">Voor feiten die zich buiten Nederland hebben voorgedaan, geldt de rangorde van documenten zoals opgenomen in artikel 2.8, tweede lid, van de Wet BRP. Ook voor deze categorie geldt dat primair moet worden uitgegaan van akten van de Nederlandse burgerlijke stand. Wanneer dergelijke akten ontbreken komen Nederlandse rechterlijke uitspraken alsmede akten, geschriften en verklaringen die buiten Nederland zijn opgemaakt in aanmerking als grondslag voor opname of wijziging van gegevens in de BRP. Bij een verzoek tot wijziging van gegevens in de BRP zal steeds de rangorde van brondocumenten als opgegeven in artikel 2.8 van de Wet BRP moeten worden doorlopen.</text:p>
      <text:p text:style-name="ifm_p_mt.3.76mm_ifm">Vraag 6</text:p>
      <text:p text:style-name="ifm_p_ifm">Kunt u aangeven in hoeveel gevallen door mensen met een Chinese afkomst de afgelopen 15 jaar is verzocht hun identiteit aan te passen en in hoeveel gevallen dat is toegekend, in hoeveel gevallen gemeenten dat geweigerd hebben en in hoeveel gevallen de Raad van State het alsnog heeft toegekend of heeft geweigerd en kunt u dit uitsplitsen per gemeente?</text:p>
      <text:p text:style-name="ifm_p_mt.3.76mm_ifm">Antwoord 6</text:p>
      <text:p text:style-name="ifm_p_ifm">Het is niet mogelijk om met behulp van gegevens uit de BRP deze vraag te beantwoorden. In de BRP worden alleen de wijzigingen bijgehouden. De reden van een doorgevoerde wijziging is niet te vinden in de BRP, waardoor het cijfer over toegekende identiteitswijziging voor deze groep Chinezen niet bepaald kan worden. Navraag bij de Raad van State leert dat zij uitspraken over de BRP niet registreert naar achtergrond van de rechtzoekende.</text:p>
      <text:p text:style-name="ifm_p_mt.3.76mm_ifm">Vraag 7</text:p>
      <text:p text:style-name="ifm_p_ifm">Is u bekend welke werkwijze door de betreffende personen wordt gehanteerd die hun identiteit willen aanpassen en welke rol vanuit China opgevraagde kopieën van documenten hierbij spelen?<text:note text:id="ID-2020Z11027-d37e92" text:note-class="footnote"><text:note-citation text:label="6 ">6</text:note-citation><text:note-body><text:p text:style-name="ifm_p_font.normal_size.6.93pt_mt..5mm_indent.-0.1161in_mleft.0.1161in_ifm">Uit het ambtsbericht van het Ministerie van Buitenlandse Zaken van 19 februari 2018 blijkt dat het relatief makkelijk is om in China aan valse en vervalste documenten te komen</text:p></text:note-body></text:note></text:p>
      <text:p text:style-name="ifm_p_mt.3.76mm_ifm">Antwoord 7</text:p>
      <text:p text:style-name="ifm_p_ifm">Burgers kunnen een formele aanvraag bij de gemeente indienen tot wijziging van de gegevens in de BRP. Om een wijziging te onderbouwen zijn brondocumenten noodzakelijk. In de door u geschetste casus spelen de opgevraagde kopieën van documenten een rol omdat burgers hiermee een wijziging in de BRP willen bewerkstelligen. Hierbij is het doorslaggevend of de documenten als brondocument worden aangemerkt door de medewerkers burgerzaken van de gemeenten. Brondocumenten kunnen op verschillende wijze worden ingediend. Soms wordt het origineel overhandigd, soms worden gelegaliseerde kopieën ingediend. Nadat in de BRP de persoonsgegevens zijn gewijzigd, komt deze wijziging automatisch terecht in de systemen van de IND. In beginsel worden deze persoonsgegevens overgenomen. Dit gebeurt om de gemeentelijke basisadministratie en de vreemdelingenadministratie gelijkluidend te laten zijn, zodat betrokkene niet met verschillende identiteiten staat geregistreerd in twee administraties. In zijn algemeenheid geldt dat een wijziging van de persoonsgegevens leidt tot het bezien op intrekking van het verblijfsrecht bij de IND.</text:p>
      <text:p text:style-name="ifm_p_mt.3.76mm_ifm">Vraag 8</text:p>
      <text:p text:style-name="ifm_p_ifm">Op welke wijze wordt de echtheid van de overlegde documenten vastgesteld? Kunnen BRP-medewerkers van gemeenten de inhoud van documenten bijvoorbeeld laten verifiëren en controleren door een Nederlandse ambassade in het buitenland? Zo ja, is dat in het geval van Chinese documenten ook mogelijk? Zo nee, waarom niet?</text:p>
      <text:p text:style-name="ifm_p_mt.3.76mm_ifm">Antwoord 8</text:p>
      <text:p text:style-name="ifm_p_ifm">Zie de beantwoording van vraag 10.</text:p>
      <text:p text:style-name="ifm_p_mt.3.76mm_ifm">Vraag 9</text:p>
      <text:p text:style-name="ifm_p_ifm">Hoe betrouwbaar acht het kabinet, ook in het licht van vraag 7, een paspoort dat is afgegeven door een Chinees consulaat in Europa dat, blijkens de rechtspraak, vaak plots in het bezit blijkt van personen van Chinese afkomst die hun identiteit willen herstellen, terwijl de betrokken personen vaak al vele jaren in Nederland verblijven?</text:p>
      <text:p text:style-name="ifm_p_mt.3.76mm_ifm">Antwoord 9</text:p>
      <text:p text:style-name="ifm_p_ifm">Het kabinet ziet geen aanleiding om een Chinees nationaal paspoort, afgegeven door een Chinees consulaat in Nederland of elders in Europa per definitie niet betrouwbaar te achten. Bij een gemeente kan de vraag spelen of de persoon, die in het paspoort staat, wel dezelfde persoon is als degene die in de BRP is ingeschreven en verblijf houdt in de gemeente. Deze problematiek beperkt zich evenwel niet specifiek tot Chinese paspoorten. Twijfelt een gemeente aan de echtheid van een buitenlands paspoort dan kan het worden getoetst aan de informatie die gemeenten hierover kunnen vinden in EdisonTD<text:note text:id="ID-4038-d37e238" text:note-class="footnote"><text:note-citation text:label="7 ">7</text:note-citation><text:note-body><text:p text:style-name="ifm_p_font.normal_size.6.93pt_mt..5mm_indent.-0.1161in_mleft.0.1161in_ifm">Edison Travel Documents: geautomatiseerd systeem waarin de echtheidskenmerken staan van meer dan 2500 reis- en verblijfsdocumenten uit 200 landen, ontwikkeld door de dienst Nationale Recherche Informatie, in samenwerking met de immigratiediensten van de VS, Canada en Australië.</text:p></text:note-body></text:note>. Is die informatie niet toereikend, dan kan het Expertisecentrum Identiteitsfraude en Documenten (ECID)<text:note text:id="ID-4038-d37e246" text:note-class="footnote"><text:note-citation text:label="8 ">8</text:note-citation><text:note-body><text:p text:style-name="ifm_p_font.normal_size.6.93pt_mt..5mm_indent.-0.1161in_mleft.0.1161in_ifm">Een samenwerkingsverband van de Koninklijke Marechaussee en politie.</text:p></text:note-body></text:note> betrokken worden. Uitkomst is dat het paspoort echt is of dat het een vals of vervalst document is. Uit informatie die de IND van de Chinese autoriteiten heeft verkregen in 2019 bleek dat Chinese onderdanen bij alle ambassades aanvragen kunnen indienen voor een paspoort. Dat is niet voorbehouden aan de ambassade in het land waar de Chinese onderdaan zijn hoofdverblijf heeft.</text:p>
      <text:p text:style-name="ifm_p_mt.3.76mm_ifm">Vraag 10</text:p>
      <text:p text:style-name="ifm_p_ifm">Kan het Ministerie van Buitenlandse Zaken gemeenten ondersteunen als zij bij Chinese autoriteiten willen nagaan op basis waarvan een dergelijk paspoort is afgegeven? Zo ja op welke wijze? Zo nee, waarom niet?</text:p>
      <text:p text:style-name="ifm_p_mt.3.76mm_ifm">Antwoord 8 en 10</text:p>
      <text:p text:style-name="ifm_p_ifm">Voor het controleren van buitenlandse brondocumenten op echtheid hebben gemeenten toegang tot DISCS (Documenten Informatie Systeem inzake Civiele Status). Dit is een hulpmiddel ontwikkeld en beheerd door Bureau Documenten van de IND met voorbeelden van documenten en hun echtheidskenmerken. Twijfelt een gemeente na het raadplegen van DISCS nog aan de echtheid van het overgelegde document dan kan het document worden opgestuurd naar Bureau Documenten. Daar worden documenten vooral technisch (o.a. productietechnieken) als tactisch (inhoudelijk) onderzocht en van de bevindingen wordt een rapport gemaakt. Een rapport bevat een zekerheidsgradatie zoals deze ook door het Nederlands Forensisch Instituut wordt gebruikt. De uitkomst is afhankelijk van factoren zoals de technische opmaak, aantal en kwaliteit van de echtheidskenmerken (hoe moeilijk zijn deze na te maken); omvang van het vergelijkingsmateriaal; eerder vastgestelde fraude; lokale regelgeving; feitenonderzoek in het land van herkomst. De Volksrepubliek China is niet aangesloten bij het Apostilleverdrag, op de speciale administratieve regio’s Hongkong en Macau na. Dit leidt ertoe dat stukken uit dat land, conform de circulaire legalisatie en verificatie van buitenlandse bewijsstukken betreffende de staat van personen, alsmede de toepassing van DNA-onderzoek, moeten worden gelegaliseerd door de Nederlandse autoriteiten. In China wordt nog gelegaliseerd op de Nederlandse vertegenwoordiging in dat land. De consulair medewerker verifieert de handtekening van de Chinese ambtenaar van het Ministerie van Buitenlandse Zaken van China. De inhoudelijke juistheid (verificatie) van het brondocument kan door de consulair medewerker niet worden vastgesteld. Vermoedt een uitvoeringsinstantie dat de inhoud van een brondocument niet klopt, dan kan een verificatieonderzoek vanuit Nederland worden gestart. De rol van het Ministerie van Buitenlandse Zaken bestaat uitsluitend uit het voor bijvoorbeeld een gemeente zoeken of verwijzen naar in het buitenland aanwezige onderzoeksbureaus. In China is inhoudelijke verificatie zo goed als onmogelijk, omdat geen betrouwbare vertrouwenspersonen beschikbaar zijn. Hierdoor is onafhankelijk onderzoek feitelijk niet mogelijk in China. De uiteindelijke beslissing of een document geaccepteerd wordt, ligt bij de gemeente of andere uitvoeringsinstantie.</text:p>
      <text:p text:style-name="ifm_p_mt.3.76mm_ifm">Vraag 11</text:p>
      <text:p text:style-name="ifm_p_ifm">In welke gevallen neemt het ministerie zelf contact op met het land van herkomst bij constatering van identiteitsfraude en, wederom mede gelet op vraag 7, mogelijk vervalste buitenlandse documenten?</text:p>
      <text:p text:style-name="ifm_p_mt.3.76mm_ifm">Antwoord 11</text:p>
      <text:p text:style-name="ifm_p_ifm">Het Ministerie van Buitenlandse Zaken, het Ministerie van Binnenlandse Zaken en Koninkrijksrelaties noch het Ministerie van Justitie en Veiligheid nemen zelf contact op met het herkomstland bij constatering van identiteitsfraude. In een aantal landen is het mogelijk dat een uitvoeringsorganisatie een verificatieonderzoek laat verrichten naar de inhoud van documenten. Bijvoorbeeld de IND initieert verificatieonderzoeken, maar neemt daarvoor in beginsel niet zelf contact op met buitenlandse autoriteiten. Dergelijk onderzoek vindt plaats via vertrouwenspersonen. Zoals onder het antwoord op vraag 10 is aangegeven, is dit in China zo goed als onmogelijk. Bureau Documenten van de IND onderhoudt wel rechtstreeks contact met buitenlandse ambassades en consulaten met betrekking tot algemene vragen over technische kenmerken van een (bron)document (echtheidskenmerken). Daarbij worden geen identiteitsgegevens prijsgegeven.</text:p>
      <text:p text:style-name="ifm_p_mt.3.76mm_ifm">Vraag 12</text:p>
      <text:p text:style-name="ifm_p_ifm">Is het kabinet bereid om personen die hier door immigratie zijn gekomen en soms al decennia in Nederland verblijven en waarvan blijkt dat zij opeens hun identiteit willen wijzigen uit te zonderen van de mogelijkheid om op basis van die herziene identiteit na 5 jaar het Nederlanderschap te kunnen aanvragen? Zo nee, waarom niet?</text:p>
      <text:p text:style-name="ifm_p_mt.3.76mm_ifm">Antwoord 12</text:p>
      <text:p text:style-name="ifm_p_ifm">Het kabinet is niet bereid om rechtmatig verblijvende vreemdelingen uit te sluiten van het verkrijgen van het Nederlanderschap. Na een wijziging van de persoonsgegevens in de BRP en als er overigens geen reden is om aan die nieuw opgenomen persoonsgegevens te twijfelen, is er geen reden om blijvend het Nederlanderschap te onthouden. Sinds 2012 geldt in een dergelijke situatie wel dat het Nederlanderschap dan eerst wordt verleend na ommekomst van een nieuwe termijn van vijf jaar toelating, die is gestart na de aanpassing van de gegevens in de BRP. Dit leidt ertoe dat sprake is van een toelating die gedurende vijf jaar is afgegeven op de persoonsgegevens en de nationaliteit, waaronder de naturalisatie zal plaatsvinden. Als het gaat om goed uitlegbare wijziging van persoonsgegevens in de BRP (zoals bijvoorbeeld de correctie van een verschrijving of van een verkeerde transcriptie naar het Europese schrift), dan geldt er geen nieuwe termijn en kan het Nederlanderschap worden verleend na ommekomst van de oorspronkelijk voor betrokkene geldende termijn van vijf jaar toelating.</text:p>
      <text:p text:style-name="ifm_p_mt.3.76mm_ifm">Vraag 13</text:p>
      <text:p text:style-name="ifm_p_ifm">Is het kabinet bereid te onderzoeken of het mogelijk is bij vaststelling van identiteitsfraude met terugwerkende kracht het Nederlanderschap in te trekken, ongeacht de datum van verkrijging of verlening van het Nederlanderschap en ongeacht de duur van het verblijf in Nederland? Zo nee, waarom niet?</text:p>
      <text:p text:style-name="ifm_p_mt.3.76mm_ifm">Antwoord 13</text:p>
      <text:p text:style-name="ifm_p_ifm">Is het Nederlanderschap verkregen voor 1 april 2003 en is daarbij sprake geweest van identiteitsbedrog, dan geldt op grond van rechtspraak van de Hoge Raad dat betrokkene de Nederlandse nationaliteit niet heeft gekregen. De Rijkswet op het Nederlanderschap wijzigde op 1 april 2003. Sindsdien kan na een voornemenprocedure en een belangenafweging een optie- of naturalisatiebesluit worden ingetrokken wegens, kort samengevat, bedrog, mits het in te trekken besluit niet ouder is dan 12 jaar. De intrekking is geen sanctie voor de frauduleuze handeling, maar heeft tot doel het gevolg ervan te corrigeren. De termijn van 12 jaar is ingevoerd omwille van de rechtszekerheid en is afgeleid van de verjaringstermijn van het misdrijf «valsheid in geschrifte».<text:note text:id="ID-4038-d37e327" text:note-class="footnote"><text:note-citation text:label="9 ">9</text:note-citation><text:note-body><text:p text:style-name="ifm_p_font.normal_size.6.93pt_mt..5mm_indent.-0.1161in_mleft.0.1161in_ifm">Kamerstuk 25 891, nr. 3, p. 15.</text:p></text:note-body></text:note> Eveneens indachtig de rechtszekerheid ziet het kabinet geen aanleiding voor een wijziging van de bepaling of voor een onderzoek daarnaar.</text:p>
      <text:p text:style-name="ifm_p_mt.3.76mm_ifm">Vraag 14</text:p>
      <text:p text:style-name="ifm_p_ifm">Kan van personen die een valse identiteit hebben opgegeven de op basis van die identiteit ten onrechte verkregen overheidsvoorzieningen worden teruggevorderd en gebeurt dit ook in de praktijk? Zo nee, waarom niet?</text:p>
      <text:p text:style-name="ifm_p_mt.3.76mm_ifm">Antwoord 14</text:p>
      <text:p text:style-name="ifm_p_ifm">In het algemeen geldt in de sociale zekerheid en toeslagen dat iedereen die een uitkering aanvraagt of ontvangt zich aan de inlichtingenplicht moet houden. Van overtreding daarvan is sprake wanneer de uitkeringsgerechtigde onjuiste of onvolledige informatie verstrekt of relevante gegevens verzwijgt. Dat is reden tot terugvordering van de teveel ontvangen uitkering. Of dat in de praktijk mogelijk is, hangt af van de specifieke omstandigheden en technische mogelijkheden van de uitvoerder. Ter illustratie wordt hier uiteengezet hoe de Sociale Verzekeringsbank (hierna SVB) en de Belastingdienst hiermee omgaan. De SVB maakt gebruik van informatie uit de BRP. Op het moment dat daar gegevens worden gewijzigd neemt de SVB voor lopende uitkeringsrelaties de nieuwe gegevens over. De lopende uitkering wordt dan overeenkomstig aangepast en er kan een sanctie opgelegd worden. Bij reeds beëindigde uitkeringsrelaties, zoals de kinderbijslag nadat het kind 18 is geworden, worden deze signalen niet automatisch verwerkt. Wel kan naar aanleiding van specifieke informatie over een individueel geval het dossier alsnog geraadpleegd worden, waarna terugvordering en sanctionering kan volgen. De SVB dient dan wel over deze informatie te beschikken, na het aflopen van de bewaartermijn worden de dossiers immers vernietigd. Het onterecht innen van door de Belastingdienst uitgekeerde toeslagen zal altijd leiden tot de intentie voor terugvordering. Zodra duidelijk is wat de ware identiteit is van degene die onterecht aanspraak heeft gemaakt op de toeslagen zal over worden gegaan tot terugvordering. Er zijn voorbeelden dat dit in de praktijk inderdaad gebeurt. Als het achterhalen van deze identiteit afhankelijk is van informatie uit het buitenland, is er binnen EU-landen de mogelijkheid een verzoek om inlichtingen te doen. Wanneer de persoon zich in het buitenland bevindt zal de buitenlandse overheid op ons verzoek de openstaande bedragen invorderen als ware het haar eigen belastingvordering (maar wel zonder preferentie).</text:p>
      <text:p text:style-name="ifm_p_mt.3.76mm_ifm">Vraag 15</text:p>
      <text:p text:style-name="ifm_p_ifm">Is het kabinet bereid ervoor te zorgen dat identiteitsfraude niet langer kan verjaren – zodat plegers van identiteitsfraude in de toekomst altijd strafrechtelijk vervolgd kunnen worden? Zo nee, waarom niet?</text:p>
      <text:p text:style-name="ifm_p_mt.3.76mm_ifm">Antwoord 15</text:p>
      <text:p text:style-name="ifm_p_ifm">Vanuit een oogpunt van rationele inzet van opsporingsmiddelen en vervolgingscapaciteit, is bij de bepaling van de verjaringstermijnen de ernst van het strafbare feit leidend. Tegen deze achtergrond gelden op grond van artikel 70 Sr gedifferentieerde verjaringstermijnen, gebaseerd op de ernst van het strafbare feit, zoals die tot uitdrukking wordt gebracht in het strafmaximum. Naarmate een strafbaar feit ernstiger is, geldt een langere verjaringstermijn. Voor verschillende vormen van identiteitsfraude, waaronder valsheid in geschrifte (art. 225 Sr), geldt op basis daarvan een verjaringstermijn van in beginsel 12 jaar. Indien binnen deze termijn daden van vervolging hebben plaatsgevonden, kan deze termijn worden verlengd, tot maximaal 24 jaar (art. 72 Sr). Het door de wetgever gehanteerde uitgangspunt dat de mogelijkheden tot vervolging door langere verjaringstermijnen groter worden naarmate het gaat om zwaardere strafbare feiten, zijn redelijk en verantwoord. Het kabinet ziet dan ook geen aanleiding tot aanpassing van de geldende strafrechtelijke wetgeving.</text:p>
      <text:p text:style-name="ifm_p_mt.3.76mm_ifm">Vraag 16</text:p>
      <text:p text:style-name="ifm_p_ifm">Wat voor sancties kunnen momenteel worden opgelegd bij het vaststellen van identiteitsfraude of meineed (bij het afleggen van een valse verklaring onder ede voor de BRP) en in hoeveel gevallen worden er dergelijke sancties opgelegd? Bent u bereid de huidige bestrijding van identiteitsfraude te evalueren en te onderzoeken welke knelpunten in deze bestrijding kunnen worden weggenomen?</text:p>
      <text:p text:style-name="ifm_p_mt.3.76mm_ifm">Antwoord 16</text:p>
      <text:p text:style-name="ifm_p_ifm">Sancties die opgelegd kunnen worden voor identiteitsfraude en meineed (bij de verklaring onder ede) wijken niet af van de sancties bij andere misdrijven. Alle bestaande strafmodaliteiten zijn mogelijk en worden ook opgelegd. Voor identiteitsfraude (art. 326 Sr) staat een maximale gevangenisstraf van 4 jaar en voor meineed (art. 207 Sr) een maximale gevangenisstraf van 6 jaar. In de afgelopen jaren werd gemiddeld 75% van de identiteitsfraudezaken die bij het OM binnen komen voorgelegd aan de strafrechter. In 90% van deze zaken vindt er schuldigverklaring door de strafrechter plaats. Dit gaat om identiteitsfraudezaken in het algemeen. Het OM houdt namelijk geen specifieke cijfers bij ten aanzien van zaken die zijn aangeleverd bij het OM die betrekking hebben op identiteitsfraude in vreemdelingenzaken en het herstellen van de identiteit. Het is derhalve niet bekend of en hoeveel strafzaken op dit specifieke type identiteitsfraude in strafrechtsketen zijn terechtgekomen. Indien sprake is van het gebruik van onjuiste gegevens in een asielprocedure zijn er overigens meer interventies mogelijk dan alleen de inzet van het strafrecht (zie de antwoorden 7, 13 en 14). De evaluatie van de bestrijding van identiteitsfraude is zeer moeilijk, omdat het zeer lastig is om vast te stellen hoe vaak met succes gefraudeerd wordt. Alleen het ontdekken van fraude kan indicaties geven van mogelijke verbeterpunten binnen het proces van het registreren van de identiteit. Met dat doel is de WTI opgericht (zie ook antwoord 3). Daarnaast worden naar aanleiding van de bijeenkomst »Basisregistraties tegen ondermijning» in maart 2020 door de Rijksdienst voor Identiteitsgegevens (hierna de RvIG) werkgroepen georganiseerd. Doelstelling is het analyseren van de problematiek van ondermijning en ontwikkelen van maatregelen. Identiteitsfraude is faciliterend aan ondermijning en daarom een van de onderwerpen die op basis van casussen onderzocht worden.</text:p>
      <text:p text:style-name="ifm_p_mt.3.76mm_ifm">Vraag 17</text:p>
      <text:p text:style-name="ifm_p_ifm">Deelt u de mening dat in het geval van identiteit er een zekere uniformiteit in uitvoering van wetgeving hoort te zijn? Klopt het dat wetgeving rond identiteitswijzigingen echter door gemeenten op verschillende manieren kan worden toegepast? Zo ja, wat is hiervan de reden?</text:p>
      <text:p text:style-name="ifm_p_mt.3.76mm_ifm">Vraag 18</text:p>
      <text:p text:style-name="ifm_p_ifm">Bent u bereid om te onderzoeken – in samenspraak met de Vereniging Nederlandse Gemeenten (VNG) en de Nederlandse Vereniging voor Burgerzaken (NVVB) -of een «Handvest Identiteitsfraude» voor alle gemeentelijke afdelingen Burgerzaken in Nederland eraan kan bijdragen dat er een uniform beleid is waardoor voor alle gemeenteambtenaren duidelijk wordt gemaakt welke procedures moeten worden doorlopen om zo nauwkeurig mogelijk na te gaan of er bij de aanvrager van een nieuwe identiteit sprake is geweest van eerder gepleegde identiteitsfraude en de gemeente wijst op het feit dat zij hiervan aangifte met kans op vervolging kunnen doen?</text:p>
      <text:p text:style-name="ifm_p_mt.3.76mm_ifm">Antwoord 17 en 18</text:p>
      <text:p text:style-name="ifm_p_ifm">Deze mening deelt het kabinet; uniformiteit in uitvoering is in dit verband het uitgangspunt. Er worden hiertoe protocollen toegepast die zien op identiteitswijziging. Deze protocollen zijn via de RvIG en NVVB beschikbaar voor alle gemeenten. De complexiteit in deze zaken ligt vooral in de diversiteit van voorgelegde brondocumenten. Elke aanvraag voor wijziging van persoonsgegevens moet individueel behandeld worden. In de protocollen wordt gesteld dat bij het constateren van meineed of valsheid in geschriften aangifte bij de politie gedaan moet worden.</text:p>
      <text:p text:style-name="ifm_p_mt.3.76mm_ifm">Vraag 19</text:p>
      <text:p text:style-name="ifm_p_ifm">Is het kabinet bereid te overwegen de wet BRP aan te scherpen om het herstellen van een volledig andere identiteit onmogelijk te maken dan wel daar een rechterlijke toets en/of inhoudelijke beoordeling door de IND aan vooraf te laten gaan?</text:p>
      <text:p text:style-name="ifm_p_mt.3.76mm_ifm">Antwoord 19</text:p>
      <text:p text:style-name="ifm_p_ifm">Een wijziging van de wet BRP op dit onderwerp is niet nodig. Uitgangspunt is dat zeer zorgvuldig wordt omgegaan met verzoeken tot gegevenswijziging. Daarom beoordelen de gemeenten aanvragen tot wijzigingen, conform de geldende instructie, kritisch. Verder geldt dat de bewijslast tot wijziging van gegevens in de BRP bij de aanvrager ligt. Uit de jurisprudentie volgt dat deze bewijslast hoog ligt. Deze zorgvuldige procedure is in het eerdergenoemde Stappenplan identiteitswijziging in de BRP beschreven. Bij behoefte wordt de IND of de Afdeling Vreemdelingenpolitie, Identificatie en Mensenhandel (AVIM) al ingeschakeld. Uiteindelijk is het aan de gemeenten om een besluit te nemen over wijziging van de gegevens in de BRP. Het is niet passend om de besluitvorming omtrent het wijzigen van gegevens primair bij de rechter of de IND te leggen omdat de bijhouding van de BRP een taak van de gemeente is. De IND vervult momenteel wel een rol tijdens het beoordelingsproces van de gemeente voor zover de beoordeling van een brondocument niet mogelijk is. De IND ontvangt een automatische melding van de wijziging. Deze melding leidt tot een procedure bij de IND waarbij het verblijfsrecht wordt heroverwogen. Bij vermoeden van identiteitsfraude of twijfel aan de identiteit kan een identiteitsonderzoek bij de AVIM aangevraagd worden.</text:p>
      <text:p text:style-name="ifm_p_mt.3.76mm_ifm">Vraag 20</text:p>
      <text:p text:style-name="ifm_p_ifm">Bent u bereid identiteitsfraude door Chinezen extra bij de Chinese autoriteiten onder de aandacht te brengen en te benadrukken dat Chinese medewerking van groot belang is om deze fraude te bestrijden, en hen te vragen deze medewerking zoveel als mogelijk aan Nederland te bieden?</text:p>
      <text:p text:style-name="ifm_p_mt.3.76mm_ifm">Antwoord 20</text:p>
      <text:p text:style-name="ifm_p_ifm">Mochten er aanwijzingen zijn dat het effectief zou kunnen zijn voor de bestrijding van de hier bedoelde fraude om de Chinese overheid te benaderen dan is het Kabinet bereid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Koopmans en Middendorp over het bericht dat honderden Chinezen hun valse identiteit ‘herstelden’ bij gemeenten</dc:title>
    <meta:user-defined meta:name="OVERHEIDop.ParlID/DC.identifier">ah-tk-20192020-4038</meta:user-defined>
    <meta:user-defined meta:name="OVERHEIDop.vraagnummer">2020Z11027</meta:user-defined>
    <meta:user-defined meta:name="OVERHEIDop.aanhangselNummer">4038</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S.M.G. Koopmans</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de leden Becker, Koopmans en Middendorp over het bericht dat honderden Chinezen hun valse identiteit ‘herstelden’ bij gemeent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