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7</text:p>
      <text:p text:style-name="ifm_p_font.roman_mt.3.76mm_ifm">Vragen van de leden <text:span text:style-name="ifm_span_font.bold_ifm">Emiel van Dijk</text:span>, <text:span text:style-name="ifm_span_font.bold_ifm">Markuszower</text:span> en <text:span text:style-name="ifm_span_font.bold_ifm">Wilders</text:span> (allen PVV) aan de Staatssecretaris van Justitie en Veiligheid over <text:span text:style-name="ifm_span_font.italic_ifm">het bericht «Irakees die zijn Friese vrouw voor ogen van hun kinderen doodde alweer vrij»</text:span> (ingezonden 20 augustus 2020).</text:p>
      <text:p text:style-name="ifm_p_font.roman_mt.3.76mm_ifm">Antwoord van Staatssecretaris <text:span text:style-name="ifm_span_font.bold_ifm">Broekers-Knol</text:span> (Justitie en Veiligheid) (ontvangen 7 september 2020).</text:p>
      <text:p text:style-name="ifm_p_mt.3.76mm_ifm">Vraag 1</text:p>
      <text:p text:style-name="ifm_p_ifm">Bent u bekend met dit bericht?<text:note text:id="ID-2020Z14877-d37e49" text:note-class="footnote"><text:note-citation text:label="1 ">1</text:note-citation><text:note-body><text:p text:style-name="ifm_p_font.normal_size.6.93pt_mt..5mm_indent.-0.1161in_mleft.0.1161in_ifm">https://www.telegraaf.nl/nieuws/1579846597/irakees-die-zijn-friese-vrouw-voor-ogen-van-hun-kinderen-doodde-alweer-vrij</text:p></text:note-body></text:note></text:p>
      <text:p text:style-name="ifm_p_mt.3.76mm_ifm">Antwoord 1</text:p>
      <text:p text:style-name="ifm_p_ifm">Ja.</text:p>
      <text:p text:style-name="ifm_p_mt.3.76mm_ifm">Vraag 2 en 3</text:p>
      <text:p text:style-name="ifm_p_ifm">Deelt u de mening dat het te gek voor woorden is dat de barbaarse moordenaar van een Friese vrouw al na zo’n korte tijd is vrijgelaten door de Iraakse autoriteiten?</text:p>
      <text:p text:style-name="ifm_p_ifm">Bent u bereid om de Iraakse ambassadeur op het matje te roepen en ervoor te laten zorgen dat deze Iraakse moordenaar weer zo snel mogelijk in Irak achter slot en grendel komt te zitten? Zo nee, waarom accepteert u deze onrechtvaardige situatie?</text:p>
      <text:p text:style-name="ifm_p_mt.3.76mm_ifm">Antwoord 2 en 3</text:p>
      <text:p text:style-name="ifm_p_ifm">Allereerst wil ik benadrukken dat het hier om een zeer schokkende zaak gaat. Ik begrijp volkomen dat het voor de nabestaanden erg moeilijk is dat de dader eerder dan verwacht weer is vrijgekomen. Tegelijkertijd is het naar mijn mening niet aan een bewindspersoon om een oordeel uit te spreken over de berechting van een strafbaar feit. De scheiding der machten is immers een belangrijke basis voor de democratische rechtstaat en de rechterlijke macht maakt haar eigen afwegingen in individuele zaken. Dit geldt ook nu het een strafrechtelijke procedure in het buitenland betreft. De berechting van een eigen onderdaan is een interne Iraakse aangelegenheid, waar Nederland niet in kan treden, ondanks het feit dat een Nederlandse familie slachtoffer is geworden van een verschrikkelijk misdrijf.</text:p>
      <text:p text:style-name="ifm_p_mt.3.76mm_ifm">Vraag 4</text:p>
      <text:p text:style-name="ifm_p_ifm">Kunt u er in het vervolg voor zorgen dat dergelijke gestoorde gekken Nederland in beginsel helemaal niet meer binnen mogen komen en dat u dus eindelijk eens stopt met het bieden van onderdak aan oorlogsmisdadigers, terroristen, nep-vluchtelingen en gestoorde psychopaten, en dus een inreisverbod regelt voor o.a. Irak? Zo nee, waarom niet?</text:p>
      <text:p text:style-name="ifm_p_mt.3.76mm_ifm">Antwoord 4</text:p>
      <text:p text:style-name="ifm_p_ifm">Artikel 1F van het Vluchtelingenverdrag biedt de mogelijkheid om personen uit te sluiten van asielrechtelijke bescherming, onder andere als zij een misdrijf tegen de vrede, een oorlogsmisdrijf, een misdrijf tegen de menselijkheid of een ernstig niet-politiek misdrijf hebben gepleegd. Nederland maakt waar nodig gebruik van deze mogelijkheid. Bescherming is er immers voor de slachtoffers, niet voor de daders. In iedere individuele asielprocedure wordt daarom onderzocht of er aanwijzingen zijn dat de aanvrager betrokken is bij zulke daden of een gevaar vormt voor de nationale veiligheid.</text:p>
      <text:p text:style-name="ifm_p_ifm">Naar mijn oordeel is het een illusie om te denken dat het nemen van een maatregel zoals hier voorgesteld criminele vreemdelingen voorgoed buiten de deur zou kunnen houden. Crimineel gedrag, of een psychische stoornis die tot dergelijk gedrag leidt, kan zich immers ook ontwikkelen eerst nadat iemand toelating tot Nederland heeft gekregen. Daarnaast laten nieuwsberichten zien dat dit gedrag overal voorkomt en niet is gebonden aan land van herkomst, cultuur, religie of wat dan ook. De oplossing kan dan ook niet liggen in een inreisverbod voor onderdanen van een beperkt aantal landen.</text:p>
      <text:p text:style-name="ifm_p_mt.3.76mm_ifm">Vraag 5</text:p>
      <text:p text:style-name="ifm_p_ifm">Deelt u de mening dat het terugreizen van de moordenaar eens te meer heeft aangetoond dat het ten eerste in alle gevallen prima mogelijk is om terug te keren naar het land van herkomst, het ten tweede klaarblijkelijk hartstikke veilig is in Irak en we dus helemaal geen asielverzoeken meer zouden moeten toelaten uit dergelijke landen en ten derde dat we helemaal zouden moeten stoppen met het bieden van onderdak, gratis zorg etc. aan lieden die door zowat 10 veilige landen heen zijn gereisd om hier op de kosten van de Nederlandse belastingbetaler te komen parasiteren? Zo nee, waarom niet? Kunt u hierop een duidelijk antwoord geven?</text:p>
      <text:p text:style-name="ifm_p_mt.3.76mm_ifm">Antwoord 5</text:p>
      <text:p text:style-name="ifm_p_ifm">Nee, die mening deel ik niet. De redenen waarom iemand heeft te vrezen in zijn of haar land van herkomst verschillen van persoon tot persoon. Daarom moet ieder asielmotief individueel beoordeeld worden. Het is zeer goed mogelijk dat een land voor de ene persoon (weer) veilig is, terwijl een ander er nog steeds te vrezen heeft voor zijn of haar leven, voor marteling of voor andere daden van vervolging of onmenselijke behandeling.</text:p>
      <text:p text:style-name="ifm_p_ifm">Het Kabinet heeft in het Regeerakkoord opgenomen dat vluchtelingen die aan het noodlot willen ontsnappen, bescherming moeten krijgen. Dat is ook vastgelegd in internationale verdragen. Als we zouden stoppen met het behandelen van asielverzoeken uit een bepaald land, zouden we geen kennis meer kunnen nemen van de asielmotieven van een persoon, waardoor we die persoon bij terugkeer mogelijk in gevaar brengen. Zolang er geen mogelijkheid is om asielverzoeken elders te beoordelen, is het dus van belang deze te blijven behandelen.</text:p>
      <text:p text:style-name="ifm_p_ifm">Vanzelfsprekend is daarbij het uitgangspunt dat personen uit veilige landen, criminele vreemdelingen en personen die elders bescherming kunnen vinden geen bescherming in Nederland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miel van Dijk, Markuszower en Wilders over het bericht 'Irakees die zijn Friese vrouw voor ogen van hun kinderen doodde alweer vrij'</dc:title>
    <meta:user-defined meta:name="OVERHEIDop.ParlID/DC.identifier">ah-tk-20192020-4037</meta:user-defined>
    <meta:user-defined meta:name="OVERHEIDop.vraagnummer">2020Z14877</meta:user-defined>
    <meta:user-defined meta:name="OVERHEIDop.aanhangselNummer">403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indiener">E. (Emiel) van Dijk</meta:user-defined>
    <meta:user-defined meta:name="OVERHEIDop.ontvanger">A. Broekers-Knol</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de leden Emiel van Dijk, Markuszower en Wilders over het bericht 'Irakees die zijn Friese vrouw voor ogen van hun kinderen doodde alweer vrij'</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