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40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32</text:p>
      <text:p text:style-name="ifm_p_font.roman_mt.3.76mm_ifm">Vragen van het lid <text:span text:style-name="ifm_span_font.bold_ifm">Ouwehand</text:span> (Partij voor de Dieren) aan de Ministers van Landbouw, Natuur en Voedselkwaliteit en van Volksgezondheid, Welzijn en Sport over <text:span text:style-name="ifm_span_font.italic_ifm">nalatigheid bij de NVWA bij ingrijpen in slachthuizen waar onvoldoende maatregelen werden genomen tegen de verspreiding van het coronavirus</text:span> (ingezonden 7 juli 2020).</text:p>
      <text:p text:style-name="ifm_p_font.roman_mt.3.76mm_ifm">Antwoord van Minister <text:span text:style-name="ifm_span_font.bold_ifm">Schouten</text:span> (Landbouw, Natuur en Voedselkwaliteit), mede namens de Minister van Volksgezondheid, Welzijn en Sport en de Staatssecretaris van Economische Zaken en Klimaat (ontvangen 7 september 2020).</text:p>
      <text:p text:style-name="ifm_p_mt.3.76mm_ifm">Vraag 1</text:p>
      <text:p text:style-name="ifm_p_ifm">Hoe voelde u zich toen u de uitzending zag van Nieuwsuur van afgelopen zondag, waarin duidelijk werd dat toezichthoudend dierenartsen al vanaf het begin van de uitbraak van het coronavirus in Nederland tevergeefs binnen de Nederlandse Voedsel- en Warenautoriteit (NVWA) aan de bel trokken en op 23 maart aan het management van de NVWA schreven: «We werken op plaatsen waar zieke mensen aan het werk zijn. Waar onvoldoende beschermingsmiddelen beschikbaar zijn. Wij voelen ons (op alle mogelijke manieren) in de steek gelaten door ons management»?<text:note text:id="ID-2020Z13656-d37e52" text:note-class="footnote"><text:note-citation text:label="1 ">1</text:note-citation><text:note-body><text:p text:style-name="ifm_p_font.normal_size.6.93pt_mt..5mm_indent.-0.1161in_mleft.0.1161in_ifm">Nieuwsuur, uitzending 5 juli 2020, https://nos.nl/nieuwsuur/artikel/2339644-nvwa-nalatig-na-signalen-over-slachthuizen-als-corona-hotspot.html</text:p></text:note-body></text:note></text:p>
      <text:p text:style-name="ifm_p_mt.3.76mm_ifm">Antwoord 1</text:p>
      <text:p text:style-name="ifm_p_ifm">In het begin van de coronacrisis heeft het kabinet de voedselvoorziening aangewezen als vitale sector. Om de voedselzekerheid en voedselveiligheid te garanderen moeten toezichthouders van de NVWA en officiële assistenten van de Kwaliteitskeuring Dierlijke Sector (KDS) hun werkzaamheden in slachthuizen kunnen uitvoeren. De NVWA is verantwoordelijk voor de arbeidsomstandigheden voor deze medewerkers vanuit haar verantwoordelijkheid als werkgever. Vanuit deze rol heeft het management van de NVWA zo veel als mogelijk gedaan om te zorgen medewerkers van de NVWA en KDS veilig hun werk kunnen doen.</text:p>
      <text:p text:style-name="ifm_p_ifm">Het management van de NVWA heeft instructies gemaakt voor haar werknemers over welke maatregelen zij zelf moeten nemen, werkinstructies gewijzigd en beleid gemaakt over hoe te handelen in onveilige situaties. Eind april kwamen er bij het management op basis van contacten met medewerkers signalen binnen dat dierenartsen de 1,5 meter in slachthuizen niet (kunnen) naleven. Naar aanleiding van deze signalen en aansluitend op de signalen die de FNV heeft afgegeven, heeft het management van de NVWA, om extra voeling te houden, aan drie ervaren senior toezichthoudend dierenartsen (pluimvee, roodvlees en levend vee) gevraagd om deze signalen kwantitatief en kwalitatief te duiden. Daartoe zijn zij op 29 april een interne enquête gestart. Gelijktijdig is op 28 april opdracht gegeven tot uitvoering van een arbeidshygiënisch onderzoek op zeven slachthuizen. Naar aanleiding van bovenstaande signalen van medewerkers, de resultaten van de interne enquête en vooruitlopend op de uitkomst van dit arbeidshygiënisch onderzoek heeft de NVWA besloten om vanaf 11 mei jl. alle dierenartsen op slachthuizen de beschikking te laten hebben over mond- en neuskapjes. Deze persoonlijke beschermingsmiddelen alsmede ruimzichtbrillen worden gebruikt in die situaties waarin het niet mogelijk is om 1,5 m afstand te houden.</text:p>
      <text:p text:style-name="ifm_p_ifm">Sinds het begin van de crisis, vanaf 23 maart, heeft de NVWA meermaals schriftelijk aan de slachthuizen kenbaar gemaakt wat er nodig is voor een veilige werkomgeving voor haar toezichthouders en de officiële assistenten van KDS. Vrijwel dagelijks is er contact tussen de NVWA en de slachterijen. Incidentele afwijkingen van de bedrijfsprotocollen worden besproken waarna slachthuizen het verzoek krijgen eventuele noodzakelijke aanvullingen daarop te doen. De NVWA heeft onder andere in een brief van 23 maart 2020 alle slachterijen opgeroepen tot het nemen van maatregelen. Op 23 mei 2020 heeft de NVWA samen met de Inspectie Sociale Zaken en Werkgelegenheid (Inspectie SZW) slachterijen per brief nogmaals nadrukkelijk gewezen op hun verantwoordelijkheid om het werk conform de RIVM-richtlijnen uit te voeren. Ook ben ik op 26 mei jl. zelf met de brancheorganisaties van de slachthuizen in gesprek geweest om hen te wijzen op hun verantwoordelijkheden ten aanzien van de naleving van de coronamaatregelen en het toezicht daarop.</text:p>
      <text:p text:style-name="ifm_p_ifm">Daar waar desondanks de door de slachterijen genomen maatregelen niet conform de RIVM-richtlijnen kan worden gewerkt, heeft de NVWA de mogelijkheid om het slachtproces per direct te stoppen, totdat aan deze onveilige situatie een einde is gekomen en bedrijven er werk van hebben gemaakt om de naleving van de RIVM-richtlijnen beter te implementeren. Dit heeft er de afgelopen vier maanden toe geleid dat de NVWA haar werkzaamheden op vier slachthuizen tijdelijk heeft opgeschort.</text:p>
      <text:p text:style-name="ifm_p_ifm">Daarnaast heeft de NVWA informatie over de naleving door slachthuizen van de RIVM-maatregelen doorgegeven aan de Inspectie SZW, die op basis hiervan, samen met dierenartsen uit de praktijk, een selectie heeft gemaakt, en inspecties op verschillende slachthuizen heeft uitgevoerd. Het kabinet heeft op 3 juli jl. een reactie gegeven op de aanbevelingen van het Aanjaagteam Bescherming Arbeidsmigranten (Kamerstuk 29 861, nr. 52). Er is gewerkt aan het oprichten van het Samenwerkingsplatform arbeidsmigranten en COVID-19 en een Landelijke Regietafel. Veiligheidsregio’s, landelijke inspectiediensten zoals ISZW en NVWA, GGD en het RIVM zijn deelnemers in het samenwerkingsplatform. Het doel is het ontwikkelen van een integrale en gecoördineerde operationele aanpak om tijdig bij (potentiële) besmettingshaarden te kunnen interveniëren met het oog op de volksgezondheid. Uitgangspunten daarbij zijn informatie-uitwisseling en samenwerking. Het samenwerkingsplatform is vanaf 1 september operationeel. De deelnemende partijen hebben zowel op landelijk als regionaal niveau contact en werken, waar nodig, samen. Via de Landelijke Regietafel, waar diverse departementen onderdeel van uitmaken, vindt de strategische afstemming plaats.</text:p>
      <text:p text:style-name="ifm_p_ifm">De interim Inspecteur-generaal van de NVWA hecht aan een veilige werkrelatie. Naar aanleiding van de Nieuwsuur-uitzending is hij in gesprek gegaan met de betrokken freelance dierenartsen en het management. Ik betreur het ten zeerste als medewerkers zich in deze moeilijke omstandigheden niet of onvoldoende gehoord voelen, maar ik herken mij niet in het beeld dat de NVWA onverschillig of nalatig heeft geopereerd.</text:p>
      <text:p text:style-name="ifm_p_mt.3.76mm_ifm">Vraag 2</text:p>
      <text:p text:style-name="ifm_p_ifm">Zou u dit willen kwalificeren als falen van de NVWA, van uw ministerie of van allebei?</text:p>
      <text:p text:style-name="ifm_p_mt.3.76mm_ifm">Antwoord 2</text:p>
      <text:p text:style-name="ifm_p_ifm">Nee.</text:p>
      <text:p text:style-name="ifm_p_mt.3.76mm_ifm">Vraag 3</text:p>
      <text:p text:style-name="ifm_p_ifm">Hebben de signalen van de werkvloer over de onveilige werksituatie u ook bereikt? Zo ja, wanneer en waarom heeft u hiervan geen melding gedaan, bijvoorbeeld in de beantwoording van de schriftelijke vragen van de Partij voor de Dieren op 24 maart, 6 mei en 8 mei, waarbij u wel schreef dat de NVWA het toezicht zal staken wanneer de richtlijnen van het RIVM niet adequaat worden opgevolgd, dat de NVWA dagelijks meldingen en signalen bespreekt binnen het managementteam en dat er actie wordt ondernomen als daar aanleiding toe is?<text:note text:id="ID-2020Z13656-d37e70" text:note-class="footnote"><text:note-citation text:label="2 ">2</text:note-citation><text:note-body><text:p text:style-name="ifm_p_font.normal_size.6.93pt_mt..5mm_indent.-0.1161in_mleft.0.1161in_ifm">Aanhangsel van de Handelingen, vergaderjaar 2019–2020, nr. 2239</text:p></text:note-body></text:note><text:span text:style-name="ifm_span_font.superscript_ifm">, </text:span><text:note text:id="ID-2020Z13656-d37e78" text:note-class="footnote"><text:note-citation text:label="3 ">3</text:note-citation><text:note-body><text:p text:style-name="ifm_p_font.normal_size.6.93pt_mt..5mm_indent.-0.1161in_mleft.0.1161in_ifm">Aanhangsel van de Handelingen, vergaderjaar 2019–2020, nr. 2857</text:p></text:note-body></text:note></text:p>
      <text:p text:style-name="ifm_p_mt.3.76mm_ifm">Antwoord 3</text:p>
      <text:p text:style-name="ifm_p_ifm">Vanaf het begin van de coronacrisis zijn de NVWA, mijn ministerie en de sectoren met elkaar in gesprek over de continuering van het slachtproces en over de wijze waarop dit binnen de kaders van de RIVM-richtlijnen kan plaatsvinden.</text:p>
      <text:p text:style-name="ifm_p_ifm">Op 23 maart jl. heeft de NVWA mij geïnformeerd over de brief waarin aan de slachthuizen een dringend beroep werd gedaan op het uitvoeren van de RIVM-richtlijnen. In de beantwoording van de door het lid Ouwehand aangehaalde Kamervragen van 24 maart, 6 mei en 8 mei jl. ben ik ingegaan op de signalen die ik zowel van de NVWA als van FNV heb ontvangen. Zo heb ik uw Kamer op 26 maart jl.<text:note text:id="ID-4032-d37e138" text:note-class="footnote"><text:note-citation text:label="4 ">4</text:note-citation><text:note-body><text:p text:style-name="ifm_p_font.normal_size.6.93pt_mt..5mm_indent.-0.1161in_mleft.0.1161in_ifm">Aanhangsel Handelingen, vergaderjaar 2019–2020, nr. 2239.</text:p></text:note-body></text:note> bericht over bovengenoemde brief vanwege vragen die toezichthoudende dierenartsen van de NVWA hebben gesteld over de veiligheid van hun werk in verband met het coronavirus.</text:p>
      <text:p text:style-name="ifm_p_ifm">Op 20 mei en 4 juni jl.<text:note text:id="ID-4032-d37e148" text:note-class="footnote"><text:note-citation text:label="5 ">5</text:note-citation><text:note-body><text:p text:style-name="ifm_p_font.normal_size.6.93pt_mt..5mm_indent.-0.1161in_mleft.0.1161in_ifm">Aanhangsel Handelingen, vergaderjaar 2019–2020, nr. 2857, en Aanhangsel Handelingen, vergaderjaar 2019–2020, nr. 3023.</text:p></text:note-body></text:note> heb ik uw Kamer geïnformeerd dat de situatie op de slachthuizen dagelijks binnen de NVWA wordt besproken. Daarbij heb ik aangegeven dat, om extra voeling te houden, een groep van drie ervaren dierenartsen gevraagd is om signalen die zij vanuit het werkveld ontvingen onder de aandacht van het management te brengen. Daarbij heb ik onder meer ook gemeld dat er naar aanleiding van signalen van NVWA-medewerkers een arbeidshygiënisch onderzoek is uitgevoerd. Op 4 juni jl.<text:note text:id="ID-4032-d37e156" text:note-class="footnote"><text:note-citation text:label="6 ">6</text:note-citation><text:note-body><text:p text:style-name="ifm_p_font.normal_size.6.93pt_mt..5mm_indent.-0.1161in_mleft.0.1161in_ifm">Aanhangsel Handelingen, vergaderjaar 2019–2020, nr. 2023.</text:p></text:note-body></text:note> is uw Kamer tevens geïnformeerd over signalen ten aanzien van de kwetsbare positie van arbeidsmigranten. Ook heb ik tijdens het plenaire debat op 10 juni jl. met uw Kamer gesproken over de manier hoe is omgegaan met signalen van medewerkers.<text:note text:id="ID-4032-d37e164" text:note-class="footnote"><text:note-citation text:label="7 ">7</text:note-citation><text:note-body><text:p text:style-name="ifm_p_font.normal_size.6.93pt_mt..5mm_indent.-0.1161in_mleft.0.1161in_ifm">Plenair debat over COVID-19 bij nertsen d.d.10 juni 2020. Tijdens dit debat is ook gesproken over de situatie in slachthuizen.</text:p></text:note-body></text:note></text:p>
      <text:p text:style-name="ifm_p_mt.3.76mm_ifm">Vraag 4</text:p>
      <text:p text:style-name="ifm_p_ifm">Als u deze signalen niet kende, hoe is dat mogelijk, na alle keren dat u in de afgelopen jaren door de Kamer bent gewezen op de signalen en zelfs uit onderzoeksrapporten bleek dat het management niet ingrijpt bij misstanden, signalen van medewerkers negeert of haar eigen medewerkers zelfs tegenwerkt? Heeft u een poging gedaan om mensen van de werkvloer zelf te spreken?</text:p>
      <text:p text:style-name="ifm_p_mt.3.76mm_ifm">Antwoord 4</text:p>
      <text:p text:style-name="ifm_p_ifm">Gelet op mijn antwoord op vraag 3, vind ik deze vraag niet opportuun.</text:p>
      <text:p text:style-name="ifm_p_mt.3.76mm_ifm">Vraag 5</text:p>
      <text:p text:style-name="ifm_p_ifm">Hoe is het mogelijk dat u op 20 mei aan de Kamer schreef «uit navraag bij de NVWA bleek niet dat de RIVM-richtlijnen op grote schaal niet worden nageleefd», terwijl er op dat moment al 12 dagen een verslag lag met zorgwekkende resultaten van een enquête die is uitgevoerd onder NVWA-medewerkers naar de naleving van de richtlijnen van het Rijksinstituut voor Volksgezondheid en Milieu (RIVM)?<text:note text:id="ID-2020Z13656-d37e97" text:note-class="footnote"><text:note-citation text:label="8 ">8</text:note-citation><text:note-body><text:p text:style-name="ifm_p_font.normal_size.6.93pt_mt..5mm_indent.-0.1161in_mleft.0.1161in_ifm">Enquête onder medewerkers van de teams VKE, gestart op 29 april, voltooid op 8 mei 2020. «Hantering RIVM-richtlijnen VKE en persoonlijke beschermingsmiddelen»</text:p></text:note-body></text:note></text:p>
      <text:p text:style-name="ifm_p_mt.3.76mm_ifm">Antwoord 5</text:p>
      <text:p text:style-name="ifm_p_ifm">Ik heb op 20 mei jl. in het antwoord op vraag 8 van het lid Ouwehand<text:note text:id="ID-4032-d37e200" text:note-class="footnote"><text:note-citation text:label="9 ">9</text:note-citation><text:note-body><text:p text:style-name="ifm_p_font.normal_size.6.93pt_mt..5mm_indent.-0.1161in_mleft.0.1161in_ifm">Aanhangsel Handelingen, vergaderjaar 2019–2020, nr. 2857</text:p></text:note-body></text:note> geschreven: «Uit navraag bij de NVWA bleek niet dat de RIVM-richtlijnen op grote schaal niet worden nageleefd. Daar waar er wel sprake was van niet naleving van de RIVM-richtlijnen is door de NVWA handelend opgetreden.» Uit dit antwoord zou onbedoeld verondersteld kunnen worden dat de NVWA toezicht houdt op de naleving van de RIVM-maatregelen door slachthuizen. Dat is niet het geval. De NVWA gaat niet over arbeidsomstandigheden in slachthuizen; daar gaan de slachthuizen over. Ten aanzien van de arbeidsomstandigheden is de Inspectie SZW de toezichthouder. De NVWA is vanuit haar verantwoordelijkheid als werkgever verantwoordelijk dat haar toezichthouders en de officiële assistenten van de Kwaliteitskeuring Dierlijke Sector (KDS) veilig hun werk kunnen doen.</text:p>
      <text:p text:style-name="ifm_p_ifm">Ik heb uw Kamer op 20 mei jl. eveneens gemeld dat naar aanleiding van signalen van medewerkers een arbeidshygiënisch onderzoek is gestart bij een aantal slachthuizen, en dat de NVWA in afwachting van de uitkomsten besloten heeft om alle dierenartsen op slachthuizen de beschikking te laten hebben over mondmaskers. De resultaten van de interne enquête zijn bij dit besluit meegewogen. In aansluiting hierop heeft de NVWA samen met de Inspectie SZW mede naar aanleiding van dit arbeidshygiënisch onderzoek op 23 mei jl. een brief aan de slachthuizen gestuurd waarin zij nogmaals nadrukkelijk gewezen zijn op hun verantwoordelijkheid om het werk conform de RIVM-richtlijnen uit te voeren. Vanuit haar werkgeversrol volgt de NVWA de (wetenschappelijke) ontwikkelingen en voert zij risico-inventarisaties uit. Met ingang van 24 augustus heeft de NVWA op basis van het voorzorgprincipe de draagplicht voor FFP2-maskers uitgebreid naar werkzaamheden die worden verricht in gekoelde productieomgevingen waar groepen mensen aan het werk zijn. Het gaat om werkzaamheden in koelruimtes in slachthuizen, op schepen en in de vlees-, vis-, groente- en fruitverwerkende industrie.</text:p>
      <text:p text:style-name="ifm_p_mt.3.76mm_ifm">Vraag 6</text:p>
      <text:p text:style-name="ifm_p_ifm">Heeft de NVWA de resultaten van deze enquête gedeeld met uw ministerie? Zo ja, wanneer en had u hiervan bij het beantwoorden van de vragen op 20 mei al kennisgenomen?</text:p>
      <text:p text:style-name="ifm_p_mt.3.76mm_ifm">Antwoord 6</text:p>
      <text:p text:style-name="ifm_p_ifm">Op 8 mei jl. is mijn ministerie op de hoogte gesteld dat de NVWA naar aanleiding van signalen van medewerkers een arbeidshygiënisch onderzoek uitvoert op zeven slachthuizen. Voorts heeft de NVWA mij op 8 mei jl. laten weten dat er vanaf maandag 11 mei 2020 mond- en neuskapjes aan alle dierenartsen op slachthuizen ter beschikking gesteld werden. Dit besluit is mede genomen naar aanleiding van signalen van medewerkers, waarin tevens de resultaten van de interne enquête en de voorlopige resultaten uit het arbeidshygiënisch onderzoek zijn meegewogen. Tijdens het plenaire debat van 10 juni jl. over COVID-19 bij nertsen, waarin ook de situatie in slachthuizen aan de orde is gekomen, heb ik uw Kamer gemeld dat er door middel van een enquête bij NVWA-medewerkers actief is uitgevraagd waar zij tegenaan lopen en dat de punten die daaruit kwamen ook weer actief zijn opgepakt. De NVWA heeft de resultaten van deze interne enquête op 9 juli jl. gedeeld met mijn ministerie.</text:p>
      <text:p text:style-name="ifm_p_mt.3.76mm_ifm">Vraag 7</text:p>
      <text:p text:style-name="ifm_p_ifm">Erkent u dat deze enquête, waarin bijna de helft van de deelnemers zegt dat ze regelmatig geen anderhalve meter afstand kunnen houden en dat twee derde stelt dat afstand houden in de vleessector onmogelijk is, juist wel laat zien dat de RIVM-richtlijnen op grote schaal niet worden nageleefd?</text:p>
      <text:p text:style-name="ifm_p_mt.3.76mm_ifm">Antwoord 7</text:p>
      <text:p text:style-name="ifm_p_ifm">De situatie op de slachthuizen wordt dagelijks binnen de NVWA besproken. Op basis van contacten met medewerkers kwamen er bij het management van de NVWA signalen binnen dat dierenartsen de 1,5 meter in slachthuizen niet altijd kunnen naleven. Om extra voeling te houden heeft het management van de NVWA aan drie ervaren senior toezichthoudend dierenartsen (pluimvee, roodvlees en levend vee) gevraagd om deze signalen kwantitatief en kwalitatief te duiden. Daartoe zijn zij op 29 april een interne enquête gestart. Hierop hebben 135 medewerkers gereageerd; dat is circa 1/3 van de medewerkers die in slachthuizen ten behoeve van keuringen en/of voor exportcertificering kunnen worden ingezet.</text:p>
      <text:p text:style-name="ifm_p_ifm">De interne enquête geeft net als het arbeidshygiënisch onderzoek aan dat de RIVM-maatregelen niet altijd kunnen worden nageleefd binnen slachthuizen. Zo gaf circa de helft van de dierenartsen aan regelmatig in situaties te komen waarbij de 1,5 meter niet gehandhaafd kan worden. Bijna 15% gaf aan zelfs vaak in zo’n situatie terecht te komen. Dit speelde met name bij de grotere roodvleesslachthuizen en in mindere mate bij pluimveeslachthuizen.</text:p>
      <text:p text:style-name="ifm_p_ifm">Naar aanleiding hiervan heeft het management van de NVWA maatregelen genomen. Zo heeft het management naar aanleiding van bovenstaande signalen van medewerkers, de resultaten van de interne enquête en vooruitlopend op de uitkomst van het arbeidshygiënisch onderzoek besloten om vanaf 11 mei jl. alle dierenartsen op slachthuizen de beschikking te laten hebben over mond- en neuskapjes. Deze persoonlijke beschermingsmiddelen alsmede ruimzichtbrillen worden gebruikt in die situaties waarin het niet mogelijk is om 1,5 m afstand te houden. Zie ook antwoord 1 voor de overige maatregelen die in dit kader zijn genomen.</text:p>
      <text:p text:style-name="ifm_p_mt.3.76mm_ifm">Vraag 8</text:p>
      <text:p text:style-name="ifm_p_ifm">Erkent u dat de verhalen van toezichthoudend dierenartsen van de NVWA in de uitzending van Nieuwsuur van 5 juli 2020 laten zien dat het helemaal niet klopt dat de NVWA handelend heeft opgetreden daar waar er sprake was van niet naleving van de RIVM-richtlijnen, zoals u wel beweerde in uw antwoord op Kamervragen op 20 mei?</text:p>
      <text:p text:style-name="ifm_p_mt.3.76mm_ifm">Antwoord 8</text:p>
      <text:p text:style-name="ifm_p_ifm">Nee, zie mijn antwoord op vraag 1, 3 en 7.</text:p>
      <text:p text:style-name="ifm_p_mt.3.76mm_ifm">Vraag 9</text:p>
      <text:p text:style-name="ifm_p_ifm">Erkent u dat u de Kamer verkeerd heeft geïnformeerd? Zo ja, welke verklaring heeft u daarvoor?</text:p>
      <text:p text:style-name="ifm_p_mt.3.76mm_ifm">Antwoord 9</text:p>
      <text:p text:style-name="ifm_p_ifm">Nee.</text:p>
      <text:p text:style-name="ifm_p_mt.3.76mm_ifm">Vraag 10</text:p>
      <text:p text:style-name="ifm_p_ifm">Deelt u de mening dat u de situatie in de slachthuizen uit de hand heeft laten lopen? Zou u dit willen kwalificeren als falen van de NVWA, van uw ministerie of van allebei?</text:p>
      <text:p text:style-name="ifm_p_mt.3.76mm_ifm">Antwoord 10</text:p>
      <text:p text:style-name="ifm_p_ifm">Nee.</text:p>
      <text:p text:style-name="ifm_p_mt.3.76mm_ifm">Vraag 11</text:p>
      <text:p text:style-name="ifm_p_ifm">Voelt u zich verantwoordelijk voor de mensen die ziek zijn geworden? Zo nee, waarom niet? Zo ja, waaruit blijkt dat?</text:p>
      <text:p text:style-name="ifm_p_mt.3.76mm_ifm">Antwoord 11</text:p>
      <text:p text:style-name="ifm_p_ifm">Werkgevers zijn verantwoordelijk voor het creëren van een gezonde en veilige werkomgeving. Vanuit de overheid worden daarvoor regels opgesteld. In het geval van COVID-19 zijn er aanvullend daarop richtlijnen opgesteld voor het voorkomen van besmetting met het coronavirus, zoals het houden van 1,5 meter afstand en een goede handhygiëne. Deze richtlijnen zijn algemeen geldend. Daarnaast heeft de vleesverwerkende industrie protocollen opgesteld voor op de werkplek. Werkgevers en werknemers zijn zelf verantwoordelijk voor de naleving van de algemene richtlijnen en de protocollen.</text:p>
      <text:p text:style-name="ifm_p_mt.3.76mm_ifm">Vraag 12</text:p>
      <text:p text:style-name="ifm_p_ifm">Kunt u bevestigen dat uit een arbeidshygiënisch onderzoek dat in mei is uitgevoerd op een aantal slachthuizen, bleek dat in slechts twee van de zeven onderzochte slachterijen de maatregelen goed op orde waren en dat bij de overige vijf slachterijen verbeteringen «mogelijk of noodzakelijk» zijn?<text:note text:id="ID-2020Z13656-d37e140" text:note-class="footnote"><text:note-citation text:label="10 ">10</text:note-citation><text:note-body><text:p text:style-name="ifm_p_font.normal_size.6.93pt_mt..5mm_indent.-0.1161in_mleft.0.1161in_ifm">Website NVWA, 24 mei 2020, «Arbeidshygiënisch onderzoek en brief slachthuizen» (https://www.nvwa.nl/documenten/consument/eten-drinken-roken/vlees-en-vleesproducten/publicaties/arbeidshygienisch-onderzoek-en-brief-slachthuizen)</text:p></text:note-body></text:note></text:p>
      <text:p text:style-name="ifm_p_mt.3.76mm_ifm">Antwoord 12</text:p>
      <text:p text:style-name="ifm_p_ifm">Ja.</text:p>
      <text:p text:style-name="ifm_p_mt.3.76mm_ifm">Vraag 13</text:p>
      <text:p text:style-name="ifm_p_ifm">Hoe is het mogelijk dat u op 4 juni opnieuw schreef dat de NVWA de mogelijkheid heeft om het slachtproces per direct te stoppen als geconstateerd wordt dat niet kan worden gewerkt volgens de RIVM-richtlijnen, zonder hierbij te noemen dat zowel uit de enquête onder NVWA-medewerkers als uit het arbeidshygiënisch onderzoek bleek dat er zeer regelmatig en in een aantal slachthuizen stelselmatig niet volgens de richtlijnen werd gewerkt, ook niet door NVWA-medewerkers?<text:note text:id="ID-2020Z13656-d37e153" text:note-class="footnote"><text:note-citation text:label="11 ">11</text:note-citation><text:note-body><text:p text:style-name="ifm_p_font.normal_size.6.93pt_mt..5mm_indent.-0.1161in_mleft.0.1161in_ifm">Aanhangsel van de Handelingen, vergaderjaar 2019–2020, nr. 3023</text:p></text:note-body></text:note></text:p>
      <text:p text:style-name="ifm_p_mt.3.76mm_ifm">Antwoord 13</text:p>
      <text:p text:style-name="ifm_p_ifm">Het management van de NVWA heeft zowel de sector als individuele slachthuizen verschillende keren gewezen op hun verantwoordelijkheid om de RIVM-maatregelen na te leven. Het is aan het slachthuis om deze RIVM-maatregelen te vertalen naar een veilige werkomgeving. De NVWA voert dagelijks gesprekken met de slachthuizen om waar nodig aanvullende maatregelen te bepalen. Om extra voeling te houden is een groep van drie ervaren dierenartsen gevraagd om de signalen die zij vanuit het werkveld ontvingen onder de aandacht van het management te brengen. Naar aanleiding van signalen van NVWA-medewerkers is daarnaast een arbeidshygiënisch onderzoek uitgevoerd om te inventariseren welke praktische verbeteringen nodig zijn om medewerkers van de NVWA en hun officiële assistenten van KDS in staat te stellen om op een veilige manier hun toezichthoudende taken in slachthuizen uit te voeren.</text:p>
      <text:p text:style-name="ifm_p_ifm">Het stilleggen van het slachtproces is een uiterst escalatiemiddel dat de NVWA kan gebruiken in een voor hen onveilige situatie. Dat middel is ook gebruikt.</text:p>
      <text:p text:style-name="ifm_p_mt.3.76mm_ifm">Vraag 14</text:p>
      <text:p text:style-name="ifm_p_ifm">Erkent u dat u de Kamer deze informatie heeft onthouden?</text:p>
      <text:p text:style-name="ifm_p_mt.3.76mm_ifm">Antwoord 14</text:p>
      <text:p text:style-name="ifm_p_ifm">Nee.</text:p>
      <text:p text:style-name="ifm_p_mt.3.76mm_ifm">Vraag 15</text:p>
      <text:p text:style-name="ifm_p_ifm">Klopt het dat de GGD Hart voor Brabant geen steekproeven meer uitvoert bij medewerkers van Vion Boxtel, omdat «Een positieve testuitslag bij iemand zonder klachten [niet] wil zeggen dat iemand recent besmet is geraakt en ook niet dat hij/zij op dat moment besmettelijk is», een stelling die het RIVM verwerpt?<text:note text:id="ID-2020Z13656-d37e168" text:note-class="footnote"><text:note-citation text:label="12 ">12</text:note-citation><text:note-body><text:p text:style-name="ifm_p_font.normal_size.6.93pt_mt..5mm_indent.-0.1161in_mleft.0.1161in_ifm">Brabants Dagblad, 1 juli 2020, «Waarom blijft Vion ondanks alle besmettingen open? Dit zijn de hete hangijzers rond de slachterij in Boxtel» (https://www.bd.nl/meierij/waarom-blijft-vion-ondanks-alle-besmettingen-open-dit-zijn-de-hete-hangijzers-rond-de-slachterij-in-boxtel~a3a1c335/)</text:p></text:note-body></text:note><text:span text:style-name="ifm_span_font.superscript_ifm">, </text:span><text:note text:id="ID-2020Z13656-d37e176" text:note-class="footnote"><text:note-citation text:label="13 ">13</text:note-citation><text:note-body><text:p text:style-name="ifm_p_font.normal_size.6.93pt_mt..5mm_indent.-0.1161in_mleft.0.1161in_ifm">Brabants Dagblad, 26 juni 2020, «RIVM bekritiseert geruststellende conclusies over Vion-slachterij Boxtel» (https://www.bd.nl/meierij/rivm-bekritiseert-geruststellende-conclusies-over-vion-slachterij-in-boxtel~a13f58b9/)</text:p></text:note-body></text:note></text:p>
      <text:p text:style-name="ifm_p_mt.3.76mm_ifm">Vraag 16</text:p>
      <text:p text:style-name="ifm_p_ifm">Heeft u gezien dat bij Vion Boxtel, waar bij de meest recente steekproef een op de drie medewerkers besmet bleek, nu slechts bij de ingang wordt gecontroleerd of medewerkers klachten hebben of symptomen vertonen van het coronavirus?</text:p>
      <text:p text:style-name="ifm_p_mt.3.76mm_ifm">Antwoord 15 en 16</text:p>
      <text:p text:style-name="ifm_p_ifm">Het is aan de voorzitter van de veiligheidsregio in het kader van infectieziektebestrijding om per geval de meest geëigende (beheers)maatregelen te nemen. De voorzitter van de veiligheidsregio wordt hierover geadviseerd door de GGD. Zoals de Staatssecretaris van Sociale Zaken en Werkgelegenheid in antwoorden van 8 juli 2020 op Kamervragen van de leden Moorlag en Gijs van Dijk (Aanhangsel Handelingen, vergaderjaar 2019–2020, nr. 3521) heeft aangegeven, heeft het bedrijf een breed scala aan maatregelen genomen, waaronder een dagelijkse gezondheidscheck bij de poort.</text:p>
      <text:p text:style-name="ifm_p_mt.3.76mm_ifm">Vraag 17</text:p>
      <text:p text:style-name="ifm_p_ifm">Kunt u bevestigen dat dit strijdig is met uw eerdere verzoek aan de GGD om alle medewerkers in slachthuizen te testen, al dan niet met steekproeven?<text:note text:id="ID-2020Z13656-d37e195" text:note-class="footnote"><text:note-citation text:label="14 ">14</text:note-citation><text:note-body><text:p text:style-name="ifm_p_font.normal_size.6.93pt_mt..5mm_indent.-0.1161in_mleft.0.1161in_ifm">Brabants Dagblad, 25 mei 2020, «Schouten dreigt met sluiten slachterijen als sector boel niet op orde heeft» (https://www.bd.nl/binnenland/schouten-dreigt-met-sluiten-slachterijen-als-sector-boel-niet-op-orde-heeft~acde2e51/)</text:p></text:note-body></text:note></text:p>
      <text:p text:style-name="ifm_p_mt.3.76mm_ifm">Antwoord 17</text:p>
      <text:p text:style-name="ifm_p_ifm">Nee. Omdat het gaat om een grote beroepsgroep van bijna 25.000 personen, is de aanpak risicogericht en gefaseerd, zoals ik in mijn brief van 4 juni 2020 (Tweede Kamer, 25 295, nr. 386) heb aangegeven. Per regio zullen de slachthuizen steekproefsgewijs worden getest.</text:p>
      <text:p text:style-name="ifm_p_mt.3.76mm_ifm">Vraag 18</text:p>
      <text:p text:style-name="ifm_p_ifm">Heeft u gezien dat de 43 medewerkers van een visverwerkingsbedrijf in Twello die besmet zijn of waren, allemaal geen of lichte klachten hadden?<text:note text:id="ID-2020Z13656-d37e208" text:note-class="footnote"><text:note-citation text:label="15 ">15</text:note-citation><text:note-body><text:p text:style-name="ifm_p_font.normal_size.6.93pt_mt..5mm_indent.-0.1161in_mleft.0.1161in_ifm">Omroep Gelderland, 1 juli 2020, «Tientallen medewerkers van visverwerker in Twello besmet met corona» (https://www.omroepgelderland.nl/nieuws/2456277/Tientallen-medewerkers-van-visverwerker-in-Twello-besmet-met-corona)</text:p></text:note-body></text:note></text:p>
      <text:p text:style-name="ifm_p_mt.3.76mm_ifm">Antwoord 18</text:p>
      <text:p text:style-name="ifm_p_ifm">Ik heb het bericht gelezen.</text:p>
      <text:p text:style-name="ifm_p_mt.3.76mm_ifm">Vraag 19</text:p>
      <text:p text:style-name="ifm_p_ifm">Heeft u gelezen dat wetenschappers stellen dat besmettingen door mensen zonder ziektesymptomen een belangrijke rol kunnen spelen bij de verspreiding van het coronavirus en dat hun onderzoek laat zien hoe belangrijk het is op grote schaal te testen en geïnfecteerde personen te isoleren?<text:note text:id="ID-2020Z13656-d37e221" text:note-class="footnote"><text:note-citation text:label="16 ">16</text:note-citation><text:note-body><text:p text:style-name="ifm_p_font.normal_size.6.93pt_mt..5mm_indent.-0.1161in_mleft.0.1161in_ifm">Natura, 30 juni 2020, «Suppression of a SARS-CoV-2 outbreak in the Italian municipality of Vo» (https://www.nature.com/articles/s41586-020-2488-1)</text:p></text:note-body></text:note></text:p>
      <text:p text:style-name="ifm_p_mt.3.76mm_ifm">Antwoord 19</text:p>
      <text:p text:style-name="ifm_p_ifm">Ja.</text:p>
      <text:p text:style-name="ifm_p_mt.3.76mm_ifm">Vraag 20</text:p>
      <text:p text:style-name="ifm_p_ifm">Worden er bij andere bedrijven in de vleessector nog steekproeven uitgevoerd? Zo ja, hoe vaak, bij welke slachthuizen en wat waren per steekproef de uitkomsten? Zo nee, erkent u dat u hiermee welbewust de situatie laat voortbestaan dat bedrijven in de vleessector grote brandhaarden blijven voor het coronavirus?</text:p>
      <text:p text:style-name="ifm_p_mt.3.76mm_ifm">Antwoord 20</text:p>
      <text:p text:style-name="ifm_p_ifm">Zoals ik al aangaf in mijn antwoord op vraag 17 test de GGD risicogericht en gefaseerd. Ik heb op dit moment geen aanwijzingen dat er andere brandhaarden in de vleessector zijn dan degenen die al bekend zijn.</text:p>
      <text:p text:style-name="ifm_p_mt.3.76mm_ifm">Vraag 21</text:p>
      <text:p text:style-name="ifm_p_ifm">Wanneer gaat u afdwingen dat de RIVM-richtlijnen wel worden nageleefd, waar de Kamer u al op 7 mei toe opriep middels de aangenomen motie van de leden Van Esch en Ouwehand (Kamerstuk 25 295, nr. 345)?</text:p>
      <text:p text:style-name="ifm_p_mt.3.76mm_ifm">Antwoord 21</text:p>
      <text:p text:style-name="ifm_p_ifm">In de brief van 4 juni jl. (Kamerstuk 25 295, nr. 386, p. 32–34) is het kabinet ingegaan op de wijze hoe invulling is gegeven aan de motie van de leden Van Esch en Ouwehand.</text:p>
      <text:p text:style-name="ifm_p_mt.3.76mm_ifm">Vraag 22</text:p>
      <text:p text:style-name="ifm_p_ifm">Wanneer kan de Kamer het nationale plan van aanpak om de uitbraak van het coronavirus in en rond slachthuizen tegen te gaan verwachten, zoals u heeft aangekondigd naar aanleiding van de aangenomen motie van het lid Ouwehand (Kamerstuk 28 286, nr. 1109), die opriep om landelijk de regie te nemen bij het tegengaan van de verdere verspreiding van het coronavirus in de vleesindustrie?</text:p>
      <text:p text:style-name="ifm_p_mt.3.76mm_ifm">Antwoord 22</text:p>
      <text:p text:style-name="ifm_p_ifm">In de brief van de Minister van VWS aan uw Kamer van 4 juni 2020 (Kamerstuk 25 295, nr. 386) is een plan van aanpak aangekondigd dat tevens uitvoering geeft aan de aangenomen motie Ouwehand. Dit plan is inmiddels ten uitvoer gebracht.</text:p>
      <text:p text:style-name="ifm_p_ifm">De veiligheidsregio’s hebben samen met de landelijke toezichthouders en de meest betrokken departementen een samenwerkingsplatform opgericht bij het Landelijk Operationeel Team Corona (LOT-C). In dat platform vindt op landelijk niveau afstemming plaats tussen de operationele partners. Het LOT-C maakt mogelijk dat er op landelijk niveau op één plek, informatie kan worden gedeeld en analyses kunnen worden uitgevoerd, bijvoorbeeld om sectoren met een hoog risico op besmetting met het coronavirus te identificeren. Het landelijke samenwerkingsplatform zal daarbij – met respect voor de verantwoordelijkheden en bevoegdheden van de verschillende partijen – een gecoördineerde inzet op het regionale niveau voorbereiden om snel te kunnen optreden bij een uitbraak in een bedrijf of een sector, zoals recentelijk bij slachterijen. Om potentiële brandhaarden in risicosectoren te voorkomen zal het platform preventieve acties coördineren. Het risicogericht en gefaseerd testen van medewerkers door de GGD-en maakt onderdeel uit van de werkzaamheden. Gezien de grensoverschrijdende aspecten van arbeidsmigratie zal het samenwerkingsplatform ook contacten onderhouden met buitenlandse autoriteiten, in het bijzonder de Duitse regionale overheden.</text:p>
      <text:p text:style-name="ifm_p_ifm">De bestrijding van brandhaarden wordt vervolgens ten uitvoer gebracht door zogenoemde «vliegende brigades» in de regio waaraan zowel landelijke inspecties als regionale partijen deelnemen.</text:p>
      <text:p text:style-name="ifm_p_ifm">Zoals beschreven in de brief van de Minister van Sociale Zaken en Werkgelegenheid van 3 juli jl., wordt er om de inrichting van het samenwerkingsplatform te begeleiden er een landelijke regietafel ingericht onder het Directeurenoverleg COVID-19 (DOC-19) (Kamerstuk 29 861, nr. 52). Evenals het DOC-19 staat de landelijke regietafel onder voorzitterschap van de directeur van het programma Samenleving en COVID-19. In dit DOC-19 spreken en stemmen departementen en veiligheidsregio’s, gemeenten en politie met elkaar wekelijks af ter voorbereiding van de Ambtelijke Commissie COVID-19 en de Ministeriële Commissie COVID-19 (Kamerstuk 25 295, nr. 386, p. 34).</text:p>
      <text:p text:style-name="ifm_p_mt.3.76mm_ifm">Vraag 23</text:p>
      <text:p text:style-name="ifm_p_ifm">Waarom weigert u zo halsstarrig om de bandsnelheid in slachthuizen te verlagen en negeert u hiermee een uitdrukkelijke oproep van de Kamer middels de aangenomen motie van het Ouwehand (Kamerstuk 28 286, nr. 1118), terwijl u voor de coronacrisis al toegaf dat dierenwelzijn en voedselveiligheid bij de hoge druk op het slachtproces onvoldoende konden worden geborgd, en de situatie sinds de uitbraak van corona alleen nog maar nijpender is geworden?<text:note text:id="ID-2020Z13656-d37e249" text:note-class="footnote"><text:note-citation text:label="17 ">17</text:note-citation><text:note-body><text:p text:style-name="ifm_p_font.normal_size.6.93pt_mt..5mm_indent.-0.1161in_mleft.0.1161in_ifm">Voortgang van het rapport 2Solve en overige toezeggingen NVWA, 11 februari 2020, Kamerstuk 33 835, nr. 138</text:p></text:note-body></text:note></text:p>
      <text:p text:style-name="ifm_p_mt.3.76mm_ifm">Antwoord 23</text:p>
      <text:p text:style-name="ifm_p_ifm">Over mijn voornemens ten aanzien van de motie van het lid Ouwehand (Kamerstuk 28 286, nr. 1118) heb ik uw Kamer in de brief van 1 juli jl. (Kamerstuk 28 286, nr. 1120) geïnformeerd. Het kabinet bekijkt op basis van welke wettelijke grondslag invulling gegeven kan worden aan deze motie. Zonder wettelijke bevoegdheid kan ik immers een dergelijke maatregel niet treffen. Ik informeer uw Kamer in september hierover. Zoals aangegeven in antwoorden op Kamervragen van de leden Moorlag en Gijs van Dijk (2020Z11462) op 8 juli jl. heeft de Minister van VWS het RIVM gevraagd nader onderzoek te doen naar de mogelijke oorzaken van besmetting van medewerkers in slachthuizen. Een direct verband tussen slachtsnelheid en het verhoogde aantal besmettingen in slachterijen is tot nu toe niet aangetoond.</text:p>
      <text:p text:style-name="ifm_p_mt.3.76mm_ifm">Vraag 24</text:p>
      <text:p text:style-name="ifm_p_ifm">Waarom plaatst u de belangen van de vleesindustrie boven het belang van de volksgezondheid? Is het u bekend dat vlees geen noodzakelijke levensbehoefte is? Zo nee, onder welke steen heeft u geleefd?</text:p>
      <text:p text:style-name="ifm_p_mt.3.76mm_ifm">Antwoord 4</text:p>
      <text:p text:style-name="ifm_p_ifm">Dit is niet het geval. Indien er in een slachterij een situatie ontstaat die een bedreiging voor de volksgezondheid vormt, zal daar onmiddellijk actie op worden ondernomen door de Veiligheidsregio, met betrokkenheid van de GGD en desgewenst met hulp van de Inspectie SZW en de NVWA. Dat kan een tijdelijke sluiting van een slachterij zijn, zoals is gebeurd bij Van Rooi Meat of het opleggen van maatregelen, zoals het doen van een health check aan de poort en het meewerken aan steekproeven onder de medewerkers. De te nemen maatregelen hangen altijd af van de situatie die wordt aangetroffen en zullen dan ook per geval kunnen verschillen. Vlees maakt onderdeel uit van het voedingspatroon van veel mensen. Het is van belang dat ook in deze coronatijd voedsel geproduceerd wordt, uiteraard binnen de richtlijnen van de RIVM.</text:p>
      <text:p text:style-name="ifm_p_mt.3.76mm_ifm">Vraag 25</text:p>
      <text:p text:style-name="ifm_p_ifm">Kunt u deze vragen één voor één en binnen de gebruikelijke termijn beantwoorden?</text:p>
      <text:p text:style-name="ifm_p_mt.3.76mm_ifm">Antwoord 25</text:p>
      <text:p text:style-name="ifm_p_ifm">Ik heb op 13 juli 2020 (Kamerstuk 25 295, nr. 470) uw Kamer in een reactie op de uitzending van Nieuwsuur van 5 juli 2020 laten weten dat uw Kamer de beantwoording van de Kamervragen voor het einde van het zomerreces zult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uwehand over nalatigheid bij de NVWA bij het ingrijpen in slachthuizen waar onvoldoende maatregelen werden genomen tegen de verspreiding van het coronavirus</dc:title>
    <meta:user-defined meta:name="OVERHEIDop.ParlID/DC.identifier">ah-tk-20192020-4032</meta:user-defined>
    <meta:user-defined meta:name="OVERHEIDop.vraagnummer">2020Z13656</meta:user-defined>
    <meta:user-defined meta:name="OVERHEIDop.aanhangselNummer">4032</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C.J. Schouten</meta:user-defined>
    <meta:user-defined meta:name="OVERHEIDop.vergaderjaar">2019-2020</meta:user-defined>
    <meta:user-defined meta:name="DCTERMS.W3CDTF/OVERHEIDop.datumOntvangst">2020-09-07</meta:user-defined>
    <meta:user-defined meta:name="OVERHEID.StatenGeneraal/DC.creator">Tweede Kamer der Staten-Generaal</meta:user-defined>
    <dc:language>nl</dc:language>
    <meta:user-defined meta:name="DCTERMS.alternative"/>
    <meta:user-defined meta:name="DC.title">Antwoord op vragen van het lid Ouwehand over nalatigheid bij de NVWA bij het ingrijpen in slachthuizen waar onvoldoende maatregelen werden genomen tegen de verspreiding van het coronavirus</meta:user-defined>
    <meta:user-defined meta:name="DCTERMS.W3CDTF/DCTERMS.available">2020-09-09</meta:user-defined>
    <meta:user-defined meta:name="OVERHEIDop.publicationName">Kamervragen (Aanhangsel)</meta:user-defined>
    <meta:user-defined meta:name="OVERHEID.Organisatietype/OVERHEID.organisationType">staten generaal</meta:user-defined>
    <meta:user-defined meta:name="DCTERMS.W3CDTF/DCTERMS.issued">2020-09-0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Landbouw | Dieren</meta:user-defined>
    <meta:user-defined meta:name="OVERHEID.TaxonomieBeleidsagenda/OVERHEID.category">Zorg en gezondheid | Gezondheidsrisico's</meta:user-defined>
    <meta:user-defined meta:name="OVERHEIDop.versieInformatie"/>
  </office:meta>
</office:document-meta>
</file>